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5.037 (Vee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elkveebedrijf Vos, Veerseweg 103 te Veere in het kader van artikel 19d, eerste lid, van de <text:span text:style-name="nadrukvet">Natuurbeschermingswet 1998 </text:span>een vergunning te verlenen voor </text:p>
            <text:p text:style-name="common-al">uitbreiding van het melkveebedrijf met een nieuwe ligboxenstal en wijziging van het maximaal te houden dieraantallen ter plaatse van het Natura 2000-gebied Manteling van Walcheren.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21 januari tot 3 maart 2016 <text:span text:style-name="nadrukvet">ter inzage</text:span> bij het informatiecentrum van de provincie Zeeland, Abdij 6 in <text:span text:style-name="nadrukvet">Middelburg</text:span>, op werkdagen.  Voor het <text:span text:style-name="nadrukvet">inzien buiten kantooruren, mondelinge toelichting en kopieën</text:span> van ter inzage gelegde stukken kunt u zich wenden tot de heer P.J. Sinke (tel. 0118-631136).</text:p>
            <text:p text:style-name="last-al">Belanghebbenden kunnen to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037 (Veer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44</meta:user-defined>
    <meta:user-defined meta:name="OVERHEIDop.PrbID/DC.identifier">prb-2016-2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51SL 105</meta:user-defined>
    <meta:user-defined meta:name="OVERHEIDop.woonplaats">Veere</meta:user-defined>
    <meta:user-defined meta:name="OVERHEIDop.straatnaam">Veerse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33788 393956</meta:user-defined>
    <meta:user-defined meta:name="OVERHEIDop.versieInformatie"/>
  </office:meta>
</office:document-meta>
</file>