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essinkweg 2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aan de Roessinkweg 2 te Hengelo G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73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7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essinkweg 2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39</meta:user-defined>
    <meta:user-defined meta:name="OVERHEIDop.PrbID/DC.identifier">prb-2016-24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C 2</meta:user-defined>
    <meta:user-defined meta:name="OVERHEIDop.woonplaats">Hengelo</meta:user-defined>
    <meta:user-defined meta:name="OVERHEIDop.straatnaam">Roess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730 OB|exb-2016-13979</meta:user-defined>
    <meta:user-defined meta:name="OVERHEIDop.externeBijlage">2016-004730 Aeriusberekening|exb-2016-13980</meta:user-defined>
    <meta:user-defined meta:name="OVERHEID.EPSG28992/DC.spatial">220893 450576</meta:user-defined>
    <meta:user-defined meta:name="OVERHEIDop.versieInformatie"/>
  </office:meta>
</office:document-meta>
</file>