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Spijksedijk 56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295368</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een aanvraag op 11 april 2016 voor een omgevingsvergunning hebben ontvangen van Kok Gorinchem B.V. Het betreft een milieuneutrale verandering.</text:p>
            <text:p text:style-name="common-al"/>
            <text:p text:style-name="common-al">Locatie : Spijksedijk 56 te Gorinc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3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3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3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Spijksedijk 56 te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437</meta:user-defined>
    <meta:user-defined meta:name="OVERHEIDop.PrbID/DC.identifier">prb-2016-24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7GN 56</meta:user-defined>
    <meta:user-defined meta:name="OVERHEIDop.woonplaats">Gorinchem</meta:user-defined>
    <meta:user-defined meta:name="OVERHEIDop.straatnaam">Spijkse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7816 428409</meta:user-defined>
    <meta:user-defined meta:name="OVERHEIDop.versieInformatie"/>
  </office:meta>
</office:document-meta>
</file>