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indtsedijk 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text:span>
            <text:span text:style-name="nadrukvet">290363</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Sime Darby Unimills B.V. te verlenen, voor de inrichting gelegen aan de Lindtsedijk 8 te Zwijndrecht. Het betreft het bouwen van een bouwwerk, het veranderen van een inrichting en het vellen of te doen vellen van een houtopstand.</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 </text:p>
            <text:p text:style-name="common-al"/>
            <text:p text:style-name="common-al">
            <text:span text:style-name="nadrukvet">Bezwaar </text:span>
          </text:p>
            <text:p text:style-name="common-al"> 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Deze kennisgeving staat ook op <text:a xlink:href="http://www.ozhz.nl/" xlink:type="simple">www.ozhz.nl</text:a> en www.officielebekendmaking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3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3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3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Lindtsedijk 8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36</meta:user-defined>
    <meta:user-defined meta:name="OVERHEIDop.PrbID/DC.identifier">prb-2016-24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255 424551</meta:user-defined>
    <meta:user-defined meta:name="OVERHEIDop.versieInformatie"/>
  </office:meta>
</office:document-meta>
</file>