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ijswijksesteeg 2 te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wijzigen voor een</text:p>
            <text:p text:style-name="common-al">melkrundveehouderij aan Rijswijksesteeg 2 te Zoelen.</text:p>
            <text:p text:style-name="common-al">Wij hebben besloten om voorwaarde 1 uit de Natuurbeschermingswetvergunning d.d. 25 september 2013 met zaaknummer 2013-003164 te schrappen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3-003164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0316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431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3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3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ijswijksesteeg 2 te Zoel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2431</meta:user-defined>
    <meta:user-defined meta:name="OVERHEIDop.PrbID/DC.identifier">prb-2016-2431</meta:user-defined>
    <meta:user-defined meta:name="OVERHEID.TaxonomieBeleidsagenda/OVERHEID.category">Natuur en milieu | Organisatie en beleid</meta:user-defined>
    <meta:user-defined meta:name="OVERHEIDop.referentienummer">2013-003164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011</meta:user-defined>
    <meta:user-defined meta:name="OVERHEIDop.woonplaats">Zoelen</meta:user-defined>
    <meta:user-defined meta:name="OVERHEIDop.straatnaam">Rijswijkse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DB Wijzigingsbesluit|exb-2016-13680</meta:user-defined>
    <meta:user-defined meta:name="OVERHEID.EPSG28992/DC.spatial">154149 437856</meta:user-defined>
    <meta:user-defined meta:name="OVERHEIDop.versieInformatie"/>
  </office:meta>
</office:document-meta>
</file>