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Snijden van zeegroente Oosterschelde 2016</text:p>
      <text:section text:name="zakelijke-mededeling_id1-3-2" text:style-name="zakelijke-mededeling">
        <text:section text:name="zakelijke-mededeling-tekst_id1-3-2-1" text:style-name="zakelijke-mededeling-tekst">
          <text:section text:name="tekst_id1-3-2-1-1" text:style-name="tekst">
            <text:p text:style-name="common-al">Met ingang van dinsdag 9 februari t/m vrijdag 12 februari 2016 verstrekken de zes gemeenten, gelegen aan de Oosterschelde, zolang de voorraad strekt, aanvraagformulieren voor een seizoensvergunning voor het snijden van zeegroente in het Natura 2000-gebied Oosterschelde.</text:p>
            <text:p text:style-name="common-al">De volgorde van behandeling van de tot en met 19 februari 2016 ontvangen aanvragen zal door middel van loting bepaald worden. Later ontvangen formulieren worden niet in behandeling genomen. Een toelichting op de procedure en een kaart van de schorgebieden waar, met een vergunning, zeegroente gesneden kan worden zit bij het aanvraagformulier. Er worden maximaal 284 vergunningen verleend.</text:p>
            <text:p text:style-name="common-al"/>
            <text:p text:style-name="common-al">Informatie kan worden ingewonnen via tel. 0118-631154, dhr. J.F. Brilman van de afdeling Water, Bodem en Na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Snijden van zeegroente Oosterscheld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43</meta:user-defined>
    <meta:user-defined meta:name="OVERHEIDop.PrbID/DC.identifier">prb-2016-2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Provincie/DC.spatial">Zeeland</meta:user-defined>
    <meta:user-defined meta:name="OVERHEIDop.versieInformatie"/>
  </office:meta>
</office:document-meta>
</file>