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spraakperiode Ontwerpbeheerplan Bijzondere natuurwaarden Meijendel &amp; Berkhei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Ontwerpbeheerplan</text:span>
          </text:p>
            <text:p text:style-name="common-al">In de gemeenten Wassenaar, Katwijk en Den Haag ligt het Natura 2000-gebied “Meijendel &amp; Berkheide”. Voor dit gebied is een Ontwerpbeheerplan opgesteld door de provincie Zuid-Holland, in samenwerking met diverse partijen. Gedeputeerde Staten van Zuid-Holland, de staatssecretaris van Economische Zaken (EZ), de minister van Infrastructuur en Milieu (IenM) en de minister van Defensie hebben dit Ontwerpbeheerplan bijzondere natuurwaarden Meijendel &amp; Berkheide inmiddels vastgesteld. </text:p>
            <text:p text:style-name="common-al">In het beheerplan staat welke maatregelen worden genomen om de bijzondere natuurwaarden van Meijendel &amp; Berkheide te beschermen. Ook staat er in welke activiteiten er in en rond het gebied mogen plaatsvinden. Het beheerplan heeft een looptijd van zes jaar. </text:p>
            <text:p text:style-name="common-al">
            <text:span text:style-name="nadrukvet">Reageren op het </text:span>
            <text:span text:style-name="nadrukvet">Ontwerpbeheerplan</text:span>
          </text:p>
            <text:p text:style-name="common-al">U kunt een inspraakreactie (“zienswijze”) geven op het “Ontwerpbeheerplan bijzondere natuurwaarden Meijendel &amp; Berkheide”. Dat kan van 9 mei tot en met 17 juni 2016. In deze periode kunt u het Ontwerpbeheerplan tijdens kantooruren inzien op de volgende locaties:</text:p>
            <text:list text:style-name="id1-3-2-2-1-6">
              <text:list-item text:style-override="id1-3-2-2-1-6-1">
                <text:number>-</text:number>
                <text:p text:style-name="al">“het loket” van de provincie Zuid-Holland, Zuid-Hollandplein 1 te Den Haag;</text:p>
              </text:list-item>
              <text:list-item text:style-override="id1-3-2-2-1-6-2">
                <text:number>-</text:number>
                <text:p text:style-name="al">het ministerie van EZ, Prins Clauslaan 8 te Den Haag;</text:p>
              </text:list-item>
              <text:list-item text:style-override="id1-3-2-2-1-6-3">
                <text:number>-</text:number>
                <text:p text:style-name="al">het ministerie van IenM, Plesmanweg 1-6 te Den Haag;</text:p>
              </text:list-item>
              <text:list-item text:style-override="id1-3-2-2-1-6-4">
                <text:number>-</text:number>
                <text:p text:style-name="al">het stadhuis van Den Haag, Spui 70 te Den Haag;</text:p>
              </text:list-item>
              <text:list-item text:style-override="id1-3-2-2-1-6-5">
                <text:number>-</text:number>
                <text:p text:style-name="al">het gemeentehuis van Katwijk, Koningin Julianalaan 3 te Katwijk;</text:p>
              </text:list-item>
              <text:list-item text:style-override="id1-3-2-2-1-6-6">
                <text:number>-</text:number>
                <text:p text:style-name="al">het gemeentekantoor van Wassenaar, Johan de Wittstraat 45 te Wassenaar.</text:p>
              </text:list-item>
            </text:list>
            <text:p text:style-name="common-al">U kunt het Ontwerpbeheerplan ook raadplegen via internet: <text:a xlink:href="http://www.zuid-holland.nl/terinzage" xlink:type="simple">www.zuid-holland.nl/terinzage</text:a>. </text:p>
            <text:p text:style-name="common-al">Uw zienswijze maakt u kenbaar aan:</text:p>
            <text:p text:style-name="common-al">Provincie Zuid-Holland</text:p>
            <text:p text:style-name="common-al">T.a.v. Afdeling Water en Groen / dhr. L.F.M. van Ruijven</text:p>
            <text:p text:style-name="common-al">Postbus 90602</text:p>
            <text:p text:style-name="last-al">2509 LP Den H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42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2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2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spraakperiode Ontwerpbeheerplan Bijzondere natuurwaarden Meijendel &amp; Berkhei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2429</meta:user-defined>
    <meta:user-defined meta:name="OVERHEIDop.PrbID/DC.identifier">prb-2016-242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.spatial">Zuid-Holland</meta:user-defined>
    <meta:user-defined meta:name="OVERHEIDop.versieInformatie"/>
  </office:meta>
</office:document-meta>
</file>