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Wijziging Waterverordening Zeeland en de Provinciale Milieuverordening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Besluit van Provinciale Staten van Zeeland van 15 april 2016, kenmerk 16003117, houdende vaststelling van de wijziging op de Waterverordening Zeeland en de Provinciale Milieuverordening Zeeland.</text:span>
            </text:span>
          </text:p>
            <text:p text:style-name="al">
            <text:span text:style-name="nadrukvet"/>
          </text:p>
            <text:p text:style-name="al"/>
            <text:p text:style-name="al">
            <text:span text:style-name="nadrukcur">Provinciale Staten van Zeeland,</text:span>
          </text:p>
            <text:p text:style-name="al">gelezen het voorstel van Gedeputeerde Staten van 1 maart 2016; </text:p>
            <text:p text:style-name="al"/>
            <text:p text:style-name="al">overwegende dat het wenselijk is om in de Waterverordening Zeeland en de Provinciale Milieuverordening Zeeland enkele technische verbeteringen en wijzigingen van ondergeschikte aard aan te brengen;</text:p>
            <text:p text:style-name="al"/>
            <text:p text:style-name="al">gelet op artikel 4.7 van de Waterwet en artikel 6.11 van het Waterbesluit, in samenhang met paragraaf 3.3.1. van het Omgevingsplan Zeeland 2012-2018 (zoetwatervoorziening en alternatieve vormen van zoetwaterbenutting);</text:p>
            <text:p text:style-name="al"/>
            <text:p text:style-name="al">gelet op het Binnenvaartpolitiereglement, de Regeling snelle motorboten rijkswateren 1995, het Scheepvaartreglement Westerschelde, de Natuurbeschermingswet 1998 en het beheerplan Natura-2000 Deltawateren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</text:p>
            <text:p text:style-name="al">De <text:span text:style-name="nadrukvet">Waterverordening Zeeland</text:span> wordt gewijzigd als volgt:</text:p>
            <text:list text:style-name="id1-3-2-2-1-3">
              <text:list-item text:style-override="id1-3-2-2-1-3-1">
                <text:number>A.</text:number>
                <text:p text:style-name="al"> Artikel 4.7 vervalt.</text:p>
              </text:list-item>
              <text:list-item text:style-override="id1-3-2-2-1-3-2">
                <text:number>B.</text:number>
                <text:p text:style-name="al"> Artikel 6.3 verval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</text:p>
            <text:p text:style-name="al">De <text:span text:style-name="nadrukvet">Provinciale Milieuverordening Zeeland</text:span> wordt gewijzigd als volgt:</text:p>
            <text:list text:style-name="id1-3-2-2-2-3">
              <text:list-item text:style-override="id1-3-2-2-2-3-1">
                <text:number>A.</text:number>
                <text:p text:style-name="al"> Artikel 4.2.4, eerste en tweede lid, vervallen.</text:p>
              </text:list-item>
              <text:list-item text:style-override="id1-3-2-2-2-3-2">
                <text:number>B.</text:number>
                <text:p text:style-name="al"> Artikel 4.2.4, derde lid, wordt als volgt gewijzigd: </text:p>
                <text:p text:style-name="al">de nummering als derde lid vervalt.</text:p>
              </text:list-item>
            </text:list>
            <text:p text:style-name="al"/>
            <text:p text:style-name="al"/>
            <text:p text:style-name="al">Aldus vastgesteld in de vergadering van provinciale staten van 15 april 2016.</text:p>
            <text:p text:style-name="al"/>
            <text:p text:style-name="al">Drs. J.M.M. Polman, voorzitter </text:p>
            <text:p text:style-name="al">Drs. P. Joosse, griffier</text:p>
            <text:p text:style-name="al"/>
            <text:p text:style-name="al">Uitgegeven 26 april 2016</text:p>
            <text:p text:style-name="al">De secretaris, A.W. Smi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42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2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2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– Wijziging Waterverordening Zeeland en de Provinciale Milieuverordening Zee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426</meta:user-defined>
    <meta:user-defined meta:name="OVERHEIDop.PrbID/DC.identifier">prb-2016-24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dc:language>nl</dc:language>
    <meta:user-defined meta:name="OVERHEID.Informatietype/DC.type">officiële publicatie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Verordeningen</meta:user-defined>
    <meta:user-defined meta:name="OVERHEID.Provincie/DC.spatial">Zeeland</meta:user-defined>
    <meta:user-defined meta:name="OVERHEIDop.versieInformatie"/>
  </office:meta>
</office:document-meta>
</file>