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wijziging Algemeen plafondbesluit Regels Ruimte voor Gelder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april 2016 – zaaknummer  2016-004044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</text:p>
            <text:p text:style-name="al"/>
            <text:p text:style-name="al">Gelet op artikel 4:25, eerste lid, van de Algemene wet bestuursrecht en artikel 4 van de Algemene subsidieverordening 2016;</text:p>
            <text:p text:style-name="al"/>
            <text:p text:style-name="al">BESLUITEN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Het op 3 november 2015 vastgestelde Algemeen Plafondbesluit 2016 als volgt te wijzigen:</text:p>
            <text:p text:style-name="al"/>
            <text:p text:style-name="al">A</text:p>
            <text:p text:style-name="al">Onder vervanging van de punt aan het slot van onderdeel aa van artikel V door een puntkomma, worden twee nieuwe onderdelen toegevoegd luidende: </text:p>
            <text:p text:style-name="al">bb. voor subsidies op grond van artikel 6.27.2, eerste lid, aanhef onder a en b (verkleinen arbeidsmarktdiscrepanties) een bedrag van €  2.000.000.</text:p>
            <text:p text:style-name="al">cc. voor subsidies op grond van artikel 6.27.2, eerste lid, aanhef onder c (organiserend vermogen) een bedrag van € 600.000.</text:p>
            <text:p text:style-name="al"/>
            <text:p text:style-name="al">B</text:p>
            <text:p text:style-name="al">Aanvragen om subsidie als bedoeld in artikel 6.12.1 inzake haalbaarheidsprojecten MKB en artikel 6.12a.1 inzake innovatieadviesprojecten MKB kunnen worden ingediend met ingang van 10 mei 2016 tot 1 september 2016 om  17.00 uu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e verdeling van de middelen als bedoeld in artikel I  vindt, overeenkomstig artikel 1.3.2 van de Regels Ruimte voor Gelderland 2016, plaats op volgorde van binnenkomst van de aanvragen. Een aanvraag wordt in die volgorde opgenomen zodra zij volledig is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/>
            <text:p text:style-name="al">Dit besluit treedt in werking met ingang van 1 mei 2016.</text:p>
            <text:p text:style-name="al">Artikel I, onderdeel B, werkt terug tot 15 maart 2016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edeputeerde Staten van Gelderland</text:span>
          </text:p>
            <text:p text:style-name="al">
            <text:span text:style-name="nadrukcur">mw. S. Sprokkereef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42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2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2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jfde wijziging Algemeen plafondbesluit Regels Ruimte voor Gelder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2423</meta:user-defined>
    <meta:user-defined meta:name="OVERHEIDop.PrbID/DC.identifier">prb-2016-2423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Gelderland</meta:user-defined>
    <dc:language>nl</dc:language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gvop.Informatietype/DC.type">Overige besluiten van algemene strekking</meta:user-defined>
    <meta:user-defined meta:name="OVERHEID.Provincie/DC.spatial">Gelderland</meta:user-defined>
    <meta:user-defined meta:name="OVERHEIDop.versieInformatie"/>
  </office:meta>
</office:document-meta>
</file>