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Ingediende aanvraag voor een omgevingsvergunning van Verburgge Scaldia Termin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een aanvraag om een vergunning is ontvangen van Verbrugge Scaldia Terminals B.V.</text:p>
            <text:p text:style-name="common-al"/>
            <text:p text:style-name="common-al">Voor                                      : het milieuneutraal wijzigen van de inrichting betreft het hergebruiken van spoelwater</text:p>
            <text:p text:style-name="common-al">Locatie                                 : Luxemburgweg 2 in Nieuwdorp</text:p>
            <text:p text:style-name="common-al">Datum ontvangst            : 24-12-2015</text:p>
            <text:p text:style-name="common-al">Zaaknummer : W-AOV150548</text:p>
            <text:p text:style-name="common-al"/>
            <text:p text:style-name="common-al">Ingediende aanvragen liggen niet ter inzage. Informatie is te verkrijgen bij de Regionale Uitvoeringsdienst Zeeland, de heer L. Zaal, telefoon 06-512038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24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Ingediende aanvraag voor een omgevingsvergunning van Verburgge Scaldia Termin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242</meta:user-defined>
    <meta:user-defined meta:name="OVERHEIDop.PrbID/DC.identifier">prb-2016-2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455TM 1</meta:user-defined>
    <meta:user-defined meta:name="OVERHEIDop.woonplaats">Nieuwdorp</meta:user-defined>
    <meta:user-defined meta:name="OVERHEIDop.straatnaam">Luxemburg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anvraag</meta:user-defined>
    <meta:user-defined meta:name="OVERHEID.EPSG28992/DC.spatial">39595 385856</meta:user-defined>
    <meta:user-defined meta:name="OVERHEIDop.versieInformatie"/>
  </office:meta>
</office:document-meta>
</file>