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Kweldamweg 2b te Molenaars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de exploitatie van een bestaande veehouderij, de uitbreiding van de bestaande ligboxenstal en de uitbreiding van de veestapel. De inrichting is gelegen aan de <text:span text:style-name="nadrukvet">Kweldamweg 2b, 2973 LA te Molenaarsgraaf</text:span>.</text:p>
            <text:p text:style-name="common-al">
            <text:span text:style-name="nadrukvet">Zienswijze</text:span>
          </text:p>
            <text:p text:style-name="common-al">Een belanghebbende kan tijdens de periode van ter inzagelegging schriftelijk of mondeling een zienswijze inbrengen op de ontwerpbeschikking. De schriftelijke zienswijze moet ten minste bevatten:</text:p>
            <text:p text:style-name="common-al">-  naam en het adres van de indiener;</text:p>
            <text:p text:style-name="common-al">-  de dagtekening;</text:p>
            <text:p text:style-name="common-al">-  een motivering.</text:p>
            <text:p text:style-name="common-al">De zienswijze dient onder vermelding van zaaknummer <text:span text:style-name="nadrukvet">00429059</text:span> te worden gericht aan Omgevingsdienst Haaglanden, Postbus 14060, 2501 GB Den Haag.</text:p>
            <text:p text:style-name="common-al">
            <text:span text:style-name="nadrukvet">Inzage</text:span>
          </text:p>
            <text:p text:style-name="common-al">U kunt de ontwerpbeschikking en de overige relevante stukken vanaf 29 april 2016 tot en met 9 juni 2016 inzien op werkdagen:</text:p>
            <text:p text:style-name="common-al">-    bij de Omgevingsdienst Haaglanden, tijdens kantooruren (na telefonische afspraak), Zuid-Hollandplein 1 te Den Haag, tel.nr. (070) 218 99 02;</text:p>
            <text:p text:style-name="common-al">-    Digitaal via: <text:a xlink:href="http://www.gemeentemolenwaard.nl/" xlink:type="simple">www.gemeentemolenwaard.nl</text:a>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419</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19</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19</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Natuurbeschermingswet 1998, Kweldamweg 2b te Molenaarsgraaf</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8</meta:user-defined>
    <meta:user-defined meta:name="OVERHEIDop.publicationIssue">2419</meta:user-defined>
    <meta:user-defined meta:name="OVERHEIDop.PrbID/DC.identifier">prb-2016-241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73LA 2b</meta:user-defined>
    <meta:user-defined meta:name="OVERHEIDop.woonplaats">Molenaarsgraaf</meta:user-defined>
    <meta:user-defined meta:name="OVERHEIDop.straatnaam">Kweldamweg</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17201 431188</meta:user-defined>
    <meta:user-defined meta:name="OVERHEIDop.versieInformatie"/>
  </office:meta>
</office:document-meta>
</file>