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weldamweg 2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bedrijf en uitbreiding van een veestapel. De inrichting is gelegen aan de <text:span text:style-name="nadrukvet">Kweldamweg 2, 2973 LA te Molenaarsgraaf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11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april 2016 tot en met 9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Kweldamweg 2 te Molenaar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418</meta:user-defined>
    <meta:user-defined meta:name="OVERHEIDop.PrbID/DC.identifier">prb-2016-24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3LA 2</meta:user-defined>
    <meta:user-defined meta:name="OVERHEIDop.woonplaats">Molenaarsgraaf</meta:user-defined>
    <meta:user-defined meta:name="OVERHEIDop.straatnaam">Kwelda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384 431261</meta:user-defined>
    <meta:user-defined meta:name="OVERHEIDop.versieInformatie"/>
  </office:meta>
</office:document-meta>
</file>