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Weverwijk 22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agrarisch bedrijf. De inrichting is gelegen aan de <text:span text:style-name="nadrukvet">Weverwijk 22, 4245 KX te Leerbroe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559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9 april 2016 tot en met 9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Zederik, van 9.00-12.00 uur (buiten kantooruren na telefonische afspraak), Prinses Marijkeweg 1 te Meerkerk, tel.nr.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41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1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1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Weverwijk 22 te Le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2416</meta:user-defined>
    <meta:user-defined meta:name="OVERHEIDop.PrbID/DC.identifier">prb-2016-24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45KX 22</meta:user-defined>
    <meta:user-defined meta:name="OVERHEIDop.woonplaats">Leerbroek</meta:user-defined>
    <meta:user-defined meta:name="OVERHEIDop.straatnaam">Weverw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9288 436102</meta:user-defined>
    <meta:user-defined meta:name="OVERHEIDop.versieInformatie"/>
  </office:meta>
</office:document-meta>
</file>