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Noordense Plas ten westen van de Kerklaan te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jaarrond dagvissen (vanuit bootjes) en nachtvissen (vanaf 7 vaste locaties en het aanwezige ponton) op karper en andere vissen op de <text:span text:style-name="nadrukvet">Noordense Plas ten westen van de Kerklaan te Noorden</text:span>. 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24778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8 april 2016 tot en met 8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Klant Contact Centrum van de gemeente Nieuwkoop, van 8.30-13.00 uur, wo tot 20.00 uur, Teylersplein 1 te Nieuwveen, telnr. 14017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41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1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1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Noordense Plas ten westen van de Kerklaan te Noo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2414</meta:user-defined>
    <meta:user-defined meta:name="OVERHEIDop.PrbID/DC.identifier">prb-2016-24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31</meta:user-defined>
    <meta:user-defined meta:name="OVERHEIDop.woonplaats">Noorden</meta:user-defined>
    <meta:user-defined meta:name="OVERHEIDop.straatnaam">Kerklaa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7421 464471</meta:user-defined>
    <meta:user-defined meta:name="OVERHEIDop.versieInformatie"/>
  </office:meta>
</office:document-meta>
</file>