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opikerweg Oost 69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rundveehouderij en het wijzigen van het veebestand. De inrichting is gelegen aan de <text:span text:style-name="nadrukvet">Lopikerweg Oost 69, 3411 JD te Lop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2802</text:span>. Omdat het besluit op 22 april 2016 is verzonden aan de aanvrager, loopt de termijn voor het indienen van een bezwaarschrift tot en met 3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1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Lopikerweg Oost 69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413</meta:user-defined>
    <meta:user-defined meta:name="OVERHEIDop.PrbID/DC.identifier">prb-2016-24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JD 69</meta:user-defined>
    <meta:user-defined meta:name="OVERHEIDop.woonplaats">Lopik</meta:user-defined>
    <meta:user-defined meta:name="OVERHEIDop.straatnaam">Lopikerweg Oo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6927 443616</meta:user-defined>
    <meta:user-defined meta:name="OVERHEIDop.versieInformatie"/>
  </office:meta>
</office:document-meta>
</file>