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Wijziging Algemeen subsidiebesluit Zeeland 2013 en vaststelling tweede wijzigingsregeling subsidieregeling MKB-innovatiestimulering topsectoren Zuid-Nederl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19 april 2016, kenmerk </text:span>
            <text:span text:style-name="nadrukvet">16006351</text:span>
            <text:span text:style-name="nadrukvet">, houdende wijziging van het Algemeen subsidiebesluit Zeeland 2013 en </text:span>
            <text:span text:style-name="nadrukvet">vaststelling tweede wijzigingsregeling subsidieregeling MKB-innovatiestimulering topsectoren Zuid-Nederland 2015.</text:span>
          </text:p>
            <text:p text:style-name="al"/>
            <text:p text:style-name="al">Gedeputeerde Staten van Zeeland;</text:p>
            <text:p text:style-name="al">Gedeputeerde Staten van Noord-Brabant;</text:p>
            <text:p text:style-name="al">Gedeputeerde Staten van Limburg;</text:p>
            <text:p text:style-name="al"/>
            <text:p text:style-name="al">Gelet op artikel 8 van de Algemene subsidieverordening Zeeland 2013;</text:p>
            <text:p text:style-name="al">Gelet op artikel 2 van de Algemene subsidieverordening Noord-Brabant;</text:p>
            <text:p text:style-name="al">Gelet op artikel 5 van de Algemene Subsidieverordening 2012 Provincie Limburg;</text:p>
            <text:p text:style-name="al"/>
            <text:p text:style-name="al">Overwegende dat met het wijzigen van de regeling op 8 maart 2016 abusievelijk de topsector Energie genoemd was als een van de mogelijke topsectoren waar Zuid-Nederland op wil excelleren en dat deze omissie herstel behoeft; </text:p>
            <text:p text:style-name="al"/>
            <text:p text:style-name="al">Besluiten vast te stellen de volgende regel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 </text:span> Wijzigingen</text:p>
            <text:p text:style-name="al">De Subsidieregeling MKB innovatiestimulering topsectoren Zuid-Nederland 2015 wordt als volgt gewijzigd:</text:p>
            <text:p text:style-name="al">Artikel 1.1, onder x, komt te luiden:</text:p>
            <text:list text:style-name="id1-3-2-2-1-4">
              <text:list-item text:style-override="id1-3-2-2-1-4-1">
                <text:number>x.</text:number>
                <text:p text:style-name="al">topsectoren: sectoren uit het landelijke Topsectorenbeleid waar Zuid-Nederland op wil excelleren, te weten:</text:p>
                <text:list text:style-name="id1-3-2-2-1-4-1-3">
                  <text:list-item text:style-override="id1-3-2-2-1-4-1-3-1">
                    <text:number>1.</text:number>
                    <text:p text:style-name="al">Logistiek;</text:p>
                  </text:list-item>
                  <text:list-item text:style-override="id1-3-2-2-1-4-1-3-2">
                    <text:number>2.</text:number>
                    <text:p text:style-name="al">Agri &amp; Food;</text:p>
                  </text:list-item>
                  <text:list-item text:style-override="id1-3-2-2-1-4-1-3-3">
                    <text:number>3.</text:number>
                    <text:p text:style-name="al">Chemie &amp; Biobased;</text:p>
                  </text:list-item>
                  <text:list-item text:style-override="id1-3-2-2-1-4-1-3-4">
                    <text:number>4.</text:number>
                    <text:p text:style-name="al">Hightech Systemen &amp; Materialen inclusief ICT en Solar;</text:p>
                  </text:list-item>
                  <text:list-item text:style-override="id1-3-2-2-1-4-1-3-5">
                    <text:number>5.</text:number>
                    <text:p text:style-name="al">Life Science &amp; Health;</text:p>
                  </text:list-item>
                  <text:list-item text:style-override="id1-3-2-2-1-4-1-3-6">
                    <text:number>6.</text:number>
                    <text:p text:style-name="al">Tuinbouw &amp; Uitgangsmaterial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 </text:span>  Inwerkingtreding</text:p>
            <text:p text:style-name="al">Deze regeling treedt in werking met ingang van de dag na de datum van uitgifte van het Provinciaal Blad waarin zij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 </text:span>  Citeertitel</text:p>
            <text:p text:style-name="al">Deze regeling wordt aangehaald als: Tweede wijzigingsregeling subsidieregeling MKB innovatiestimulering topsectoren Zuid-Nederland 2015.</text:p>
            <text:p text:style-name="al"/>
            <text:p text:style-name="al">’s-Hertogenbosch, 19 april 2016</text:p>
            <text:p text:style-name="al">Gedeputeerde Staten van Noord-Brabant,</text:p>
            <text:p text:style-name="al">de voorzitter de secretaris</text:p>
            <text:p text:style-name="al"/>
            <text:p text:style-name="al">Aldus besloten in de vergadering van Gedeputeerde Staten van Limburg, gehouden op 19 april 2016</text:p>
            <text:p text:style-name="al">Gedeputeerde Staten voornoemd,</text:p>
            <text:p text:style-name="al">de voorzitter de secretaris</text:p>
            <text:p text:style-name="al"/>
            <text:p text:style-name="al">Aldus vastgesteld in de vergadering van Gedeputeerde Staten van Zeeland van 19 april 2016.</text:p>
            <text:p text:style-name="al">Drs. J.M.M. Polman, voorzitter</text:p>
            <text:p text:style-name="al">A.W. Smit, secretaris</text:p>
            <text:p text:style-name="al"/>
            <text:p text:style-name="al">Uitgegeven, 26 april 2016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Algemeen subsidiebesluit Zeeland 2013 en vaststelling tweede wijzigingsregeling subsidieregeling MKB-innovatiestimulering topsectoren Zuid-Neder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11</meta:user-defined>
    <meta:user-defined meta:name="OVERHEIDop.PrbID/DC.identifier">prb-2016-2411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Verordeningen</meta:user-defined>
    <meta:user-defined meta:name="OVERHEID.Provincie/DC.spatial">Zeeland</meta:user-defined>
    <meta:user-defined meta:name="OVERHEIDop.versieInformatie"/>
  </office:meta>
</office:document-meta>
</file>