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verboeicop 60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uitbreiding van de veestapel. De inrichting is gelegen aan de <text:span text:style-name="nadrukvet">Overboeicop 60, 4145 NR te Schoonrewoe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78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8 april 2016 tot en met 9 juni 2016 inzien op werkdagen:</text:p>
            <text:p text:style-name="common-al">-    bij de Omgevingsdienst Haaglanden, tijdens kantooruren (na telefonische afspraak), Zuid-Hollandplein 1 te Den Haag, tel.nr. (070) 218 99 02;</text:p>
            <text:p text:style-name="common-al">-    in het stadskantoor van de gemeente Leerdam, van 9.00-12.30 uur, di tevens van 16.00-19.30 uur (geen toelichting mogelijk), Dokter Reilinghplein 1, tel.nr. (0345) 63 62 4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Overboeicop 60 te Schoonrewoe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10</meta:user-defined>
    <meta:user-defined meta:name="OVERHEIDop.PrbID/DC.identifier">prb-2016-24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5NR 60</meta:user-defined>
    <meta:user-defined meta:name="OVERHEIDop.woonplaats">Schoonrewoerd</meta:user-defined>
    <meta:user-defined meta:name="OVERHEIDop.straatnaam">Overboeic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5253 439087</meta:user-defined>
    <meta:user-defined meta:name="OVERHEIDop.versieInformatie"/>
  </office:meta>
</office:document-meta>
</file>