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ogeind 2b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wijzigen van het veebestand. De inrichting is gelegen aan het <text:span text:style-name="nadrukvet">Hoogeind 2b, </text:span><text:span text:style-name="nadrukvet">4143 LX</text:span> <text:span text:style-name="nadrukvet">te Le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28348</text:span>. Omdat het besluit op 19 april 2016 is verzonden aan de aanvrager, loopt de termijn voor het indienen van een bezwaarschrift tot en met 31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0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ogeind 2b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09</meta:user-defined>
    <meta:user-defined meta:name="OVERHEIDop.PrbID/DC.identifier">prb-2016-24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3LX 2b</meta:user-defined>
    <meta:user-defined meta:name="OVERHEIDop.woonplaats">Leerdam</meta:user-defined>
    <meta:user-defined meta:name="OVERHEIDop.straatnaam">Hoogei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5454 435679</meta:user-defined>
    <meta:user-defined meta:name="OVERHEIDop.versieInformatie"/>
  </office:meta>
</office:document-meta>
</file>