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ekendorpse Buurt 99 te Hek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Hekendorpse Buurt 99, 3467 PC te Hekendor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786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Oudewater, ma t/m wo en vr van 8.30-12.30 uur, do tot 19.30 uur, Waardsedijk 219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ekendorpse Buurt 99 te Heken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06</meta:user-defined>
    <meta:user-defined meta:name="OVERHEIDop.PrbID/DC.identifier">prb-2016-24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67PC 99</meta:user-defined>
    <meta:user-defined meta:name="OVERHEIDop.woonplaats">Hekendorp</meta:user-defined>
    <meta:user-defined meta:name="OVERHEIDop.straatnaam">Hekendorpse Buur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187 448360</meta:user-defined>
    <meta:user-defined meta:name="OVERHEIDop.versieInformatie"/>
  </office:meta>
</office:document-meta>
</file>