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's-Gravensloot 14 te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uitbreiding van een agrarisch bedrijf. De inrichting is gelegen aan de <text:span text:style-name="nadrukvet">'s-Gravensloot 14, 3471 BM te Kamer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735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april 2016 tot en met 8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30 uur en vr tot 12.30 uur, Blekerijlaan 14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40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0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0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's-Gravensloot 14 te Kame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405</meta:user-defined>
    <meta:user-defined meta:name="OVERHEIDop.PrbID/DC.identifier">prb-2016-24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71BM 14</meta:user-defined>
    <meta:user-defined meta:name="OVERHEIDop.woonplaats">Kamerik</meta:user-defined>
    <meta:user-defined meta:name="OVERHEIDop.straatnaam">'s-Gravensloo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0724 456393</meta:user-defined>
    <meta:user-defined meta:name="OVERHEIDop.versieInformatie"/>
  </office:meta>
</office:document-meta>
</file>