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Goilberdingerdijk 3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uitbreiding van een veestapel. De inrichting is gelegen aan de <text:span text:style-name="nadrukvet">Goilberdingerdijk 39, 4106 LC te Culembor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654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Culemborg, van 8.30-12.30 uur, Ridderstraat 250, tel.nr. (0345) 47 77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Goilberdingerdijk 39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04</meta:user-defined>
    <meta:user-defined meta:name="OVERHEIDop.PrbID/DC.identifier">prb-2016-24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06LC 39</meta:user-defined>
    <meta:user-defined meta:name="OVERHEIDop.woonplaats">Culemborg</meta:user-defined>
    <meta:user-defined meta:name="OVERHEIDop.straatnaam">Goilberding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41815 441158</meta:user-defined>
    <meta:user-defined meta:name="OVERHEIDop.versieInformatie"/>
  </office:meta>
</office:document-meta>
</file>