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Hofdijklaan 13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uitbreiding van een veestapel. De inrichting is gelegen aan de <text:span text:style-name="nadrukvet">Hofdijklaan 13, 2374 BS te Oud Ad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2893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april 2016 tot en met 8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Kaag en Braassem, ma, di, do, vr van 8.30-12.30 uur, wo tot 15.30 uur en tevens van 18.30-20.30 uur, Westeinde 1 te Roelofarendsveen, tel.nr. (071) 332 72 72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0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0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Hofdijklaan 13 te Oud 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400</meta:user-defined>
    <meta:user-defined meta:name="OVERHEIDop.PrbID/DC.identifier">prb-2016-24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74BS 13</meta:user-defined>
    <meta:user-defined meta:name="OVERHEIDop.woonplaats">Oud Ade</meta:user-defined>
    <meta:user-defined meta:name="OVERHEIDop.straatnaam">Hofdijk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7183 465244</meta:user-defined>
    <meta:user-defined meta:name="OVERHEIDop.versieInformatie"/>
  </office:meta>
</office:document-meta>
</file>