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Colvenierstraat 1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onttrekken en in de bodem terugbrengen van grondwater voor een open bodemenergiesysteem bij het gezondheidscentrum van Stichting Poort6. De inrichting is gelegen aan de <text:span text:style-name="nadrukvet">Colvenierstraat 1, 4205 JN Gorinchem</text:span>.</text:p>
            <text:p text:style-name="common-al">
            <text:span text:style-name="nadrukvet">Zienswijze</text:span>
          </text:p>
            <text:p text:style-name="common-al">Een ieder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zaaknummer <text:span text:style-name="nadrukvet">00446821</text:span> te worden gericht aan Omgevingsdienst Haaglanden, Postbus 14060, 2501 GB Den Haag.</text:p>
            <text:p text:style-name="common-al">
            <text:span text:style-name="nadrukvet">Inzage</text:span>
          </text:p>
            <text:p text:style-name="common-al">U kunt de ontwerpbeschikking en de overige relevante stukken vanaf 28 april 2016 tot en met 8 juni 2016 inzien op werkdagen:</text:p>
            <text:p text:style-name="common-al">-    bij de Omgevingsdienst Haaglanden, tijdens kantooruren (na telefonische afspraak), Zuid-Hollandplein 1 te Den Haag, tel.nr. (070) 218 99 02;</text:p>
            <text:p text:style-name="common-al">-    in de Infohoek in het stadhuis van de gemeente Gorinchem, ma t/m wo van 8.30-16.30 uur, do tot 19.30 uur en vr tot 12.00uur, Stadhuisplein 1, tel.nr. (0183) 65 96 91.</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9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Waterwet, Colvenierstraat 1 te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397</meta:user-defined>
    <meta:user-defined meta:name="OVERHEIDop.PrbID/DC.identifier">prb-2016-23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5JN 1</meta:user-defined>
    <meta:user-defined meta:name="OVERHEIDop.woonplaats">Gorinchem</meta:user-defined>
    <meta:user-defined meta:name="OVERHEIDop.straatnaam">Colvenierstraat</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5580 427959</meta:user-defined>
    <meta:user-defined meta:name="OVERHEIDop.versieInformatie"/>
  </office:meta>
</office:document-meta>
</file>