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Goedkeuringsbesluit – ARN B.V. -   Nieuwe Pieckelaan 1 te Weu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een goedkeuringsbesluit hebben genomen:</text:p>
            <text:p text:style-name="common-al">Voor : Proef recyllen luiers</text:p>
            <text:p text:style-name="common-al">Locatie : Nieuwe Pieckelaan 1 te Weurt</text:p>
            <text:p text:style-name="common-al">Datum besluit : 21-4-2016</text:p>
            <text:p text:style-name="common-al">Datum verzending : 21-4-2016</text:p>
            <text:p text:style-name="common-al">Mogelijkheid van inzien</text:p>
            <text:p text:style-name="common-al">Het besluit en de bijbehorende stukken liggen gedurende een termijn van zes weken ter inzage:</text:p>
            <text:list text:style-name="id1-3-2-1-1-8">
              <text:list-item text:style-override="id1-3-2-1-1-8-1">
                <text:number>-</text:number>
                <text:p text:style-name="al">bij de gemeente Beuningen; om het besluit bij de gemeente Beuningen in te zien kunt u een afspraak via telefoonnummer 14 024.</text:p>
              </text:list-item>
              <text:list-item text:style-override="id1-3-2-1-1-8-2">
                <text:number>-</text:number>
                <text:p text:style-name="al">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list-item>
            </text:list>
            <text:p text:style-name="common-al">De eerste dag van de ter inzage legging is 26 april 2016.</text:p>
            <text:p text:style-name="common-al">Bezwaar</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common-al">In werking treden</text:p>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common-al">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91</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1</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1</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Goedkeuringsbesluit – ARN B.V. -   Nieuwe Pieckelaan 1 te Weu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5</meta:user-defined>
    <meta:user-defined meta:name="OVERHEIDop.publicationIssue">2391</meta:user-defined>
    <meta:user-defined meta:name="OVERHEIDop.PrbID/DC.identifier">prb-2016-23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51DX 1</meta:user-defined>
    <meta:user-defined meta:name="OVERHEIDop.woonplaats">Weurt</meta:user-defined>
    <meta:user-defined meta:name="OVERHEIDop.straatnaam">Nieuwe Piecke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13574</meta:user-defined>
    <meta:user-defined meta:name="OVERHEID.EPSG28992/DC.spatial">183137 428634</meta:user-defined>
    <meta:user-defined meta:name="OVERHEIDop.versieInformatie"/>
  </office:meta>
</office:document-meta>
</file>