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Provinciale Milieuverordening Utrecht 2013, ontheffing verbodsbepalingen stiltegebied. Weigering ontheffing Campina Open Boerderijdagen van 16 mei 2016.</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 verder te noemen PMV 2013), de Notitie stiltegebieden 2011 besluiten wij de door FrieslandCampina aangevraagde ontheffing als bedoeld in artikel 30 juncto artikel 28 van de PMV 2013 <text:span text:style-name="nadrukvet">te </text:span><text:span text:style-name="nadrukvet">weigeren</text:span>.</text:p>
            <text:p text:style-name="common-al"/>
            <text:p text:style-name="common-al">De activiteit waarop de aanvraag betrekking heeft is gepland in het stiltegebied Blokland/Broek op 16 mei 2016 van 10:00 uur tot 16:00 uur. Het betreft het perceel tegenover Stuivenbergweg 9 in IJsselstein, kadastraal bekend als ISS00G 78. </text:p>
            <text:p text:style-name="common-al"/>
            <text:p text:style-name="common-al">De aangevraagde activiteit betreft het parkeren van auto’s in het weiland tegenover het adres Stuivenbergweg 9 in IJsselstein vanwege de Campina Open Boerderijdagen die mede op dat adres worden georganiseerd. Na telefonisch contact met FrieslandCampina blijkt dit de enige activiteit die ontheffingsplichtig is op grond van artikel 28, aanhef en onder c van de PMV 2013: met een motorrijtuig te rijden buiten de openbare weg of andere voor bestemmingsverkeer openstaande wegen of terreinen.</text:p>
            <text:p text:style-name="tussenkopcur">
            <text:span text:style-name="nadrukvet">Waar en wanneer kunt u de stukken inzien?</text:span>
          </text:p>
            <text:p text:style-name="common-al">U kunt de aanvraag, de ontheffing en de daarbij behorende stukken inzien van dinsdag 26 april 2016 tot en met maandag 6 juni 2016 bij: </text:p>
            <text:list text:style-name="id1-3-2-1-1-8">
              <text:list-item text:style-override="id1-3-2-1-1-8-1">
                <text:number>•</text:number>
                <text:p text:style-name="al">de RUD Utrecht, team Vergunningverlening Bedrijven, in het Provinciehuis aan de Archimedeslaan 6 te Rijnsweerd, Utrecht, elke werkdag van 8.00-16.00 uur; na telefonische afspraak 030 - 70233000;</text:p>
              </text:list-item>
              <text:list-item text:style-override="id1-3-2-1-1-8-2">
                <text:number>•</text:number>
                <text:p text:style-name="al">bij het stadhuis van IJsselstein, Overtoom 1, op werkdagen van 9.00-15.00 uur, op woensdag tevens van 18.00 – 20.00 uur, telefoon 030 - 686 16 11.</text:p>
              </text:list-item>
            </text:list>
            <text:p text:style-name="tussenkopcur">
            <text:span text:style-name="nadrukvet">Bezwaar aantekenen</text:span>
          </text:p>
            <text:p text:style-name="common-al">Deze beschikking is een besluit in de zin van de Algemene wet bestuursrecht (hierna: Awb) waartegen door een belanghebbende bezwaar kan worden gemaakt bij Gedeputeerde Staten van Utrecht, t.a.v. de secretaris van de Awb-adviescommissie, postbus 80300, 3508 TH Utrecht. De termijn voor het indienen van een bezwaarschrift bedraagt zes weken. Deze termijn start op de dag na die waarop de beschikking is verzonden.</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motivering).</text:p>
              </text:list-item>
            </text:list>
            <text:p text:style-name="common-al">Aan de behandeling van het bezwaarschrift zijn voor de indiener geen kosten verbonden. Vanwege de eis van schriftelijkheid die de Awb stelt is het niet mogelijk om via de e-mail bezwaar te maken.</text:p>
            <text:p text:style-name="common-al">Indienen van een bezwaarschrift schorst niet de werking van de beschikking waartegen het is gericht. De indiener kan de Voorzieningenrechter van de Rechtbank Midden-Nederland, Postbus 16005, 3500 DA Utrecht, onder vermelding van ‘voorlopige voorzieningen’ verzoeken om een voorlopige voorziening/schorsing, als er naar zijn mening tijdelijke maatregelen nodig zijn waarmee niet tot de beslissing op zijn bezwaarschrift kan worden gewacht. U kunt het verzoek om voorlopige voorziening ook digitaal indienen via het digitale loket Rechtspraak.Bij het verzoek om een voorlopige voorziening/schorsing is griffierecht verschuldigd. Hierover ontvangt de indiener bericht van de rechtbank.</text:p>
            <text:p text:style-name="tussenkopcur">
            <text:span text:style-name="nadrukvet">Informatie</text:span>
          </text:p>
            <text:p text:style-name="last-al">Voor nadere inlichtingen kunt u terecht bij de RUD Utrecht, Team Vergunningverlening Bedrijven met de heer mr. D.K. Keijer, telefoonnummer 06-554980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8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Provinciale Milieuverordening Utrecht 2013, ontheffing verbodsbepalingen stiltegebied. Weigering ontheffing Campina Open Boerderijdagen van 16 me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89</meta:user-defined>
    <meta:user-defined meta:name="OVERHEIDop.PrbID/DC.identifier">prb-2016-2389</meta:user-defined>
    <meta:user-defined meta:name="OVERHEID.TaxonomieBeleidsagenda/OVERHEID.category">Natuur en milieu | Organisatie en beleid</meta:user-defined>
    <meta:user-defined meta:name="OVERHEIDop.referentienummer">zaak kenmerk Z-STILTE-2016-1968</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3NH</meta:user-defined>
    <meta:user-defined meta:name="OVERHEIDop.woonplaats">IJsselstein</meta:user-defined>
    <meta:user-defined meta:name="OVERHEIDop.straatnaam">Stuivenber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8410 449462</meta:user-defined>
    <meta:user-defined meta:name="OVERHEIDop.versieInformatie"/>
  </office:meta>
</office:document-meta>
</file>