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voor een touwtrektoernooi met aansluitend een tentfeest op 3 en 4 juni 2016</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PJGU Langbroek aangevraagde ontheffing als bedoeld in artikel 30 juncto artikel 28 van de PMV 2013 te verlenen voor het touwtrektoernooi met aansluitend een tentfeest op 3 en 4 juni 2016, het gebruik van diverse toestellen, het opbouwen en inrichten van het terrein op 2 en 3 juni 2016 en het afbouwen en opruimen van het terrein op 4 juni 2016. De activiteiten waarop de aanvraag betrekking heeft zullen plaatsvinden in het stiltegebied Beverweerd/Rijsenburg in de gemeente Wijk bij Duurstede. Het betreft het perceel tussen Langbroekerdijk A103a/b en A 107, kadastraal bekend onder LBKO2A 1214.</text:p>
            <text:p text:style-name="tussenkopcur">
            <text:span text:style-name="nadrukvet">Waar en wanneer kunt u de stukken inzien?</text:span>
          </text:p>
            <text:p text:style-name="common-al">U kunt de aanvraag, de ontheffing en de daarbij behorende stukken inzien van dinsdag 26 april 2016 tot en met maandag 6 juni 2016 bij: </text:p>
            <text:list text:style-name="id1-3-2-1-1-4">
              <text:list-item text:style-override="id1-3-2-1-1-4-1">
                <text:number>•</text:number>
                <text:p text:style-name="al">de RUD Utrecht, team Vergunningverlening Bedrijven, in het Provinciehuis aan de Archimedeslaan 6 te Rijnsweerd, Utrecht, elke werkdag van 8.00-16.00 uur; na telefonische afspraak 030 - 70233000;</text:p>
              </text:list-item>
              <text:list-item text:style-override="id1-3-2-1-1-4-2">
                <text:number>•</text:number>
                <text:p text:style-name="al">bij de afdeling Publiekszaken van de gemeente Wijk bij Duurstede, Karel de Grotestraat 30, op werkdagen van 8.30-12.30 uur, op woensdag van 8.30-19.00, telefoon 0343 - 59 55 95.</text:p>
              </text:list-item>
            </text:list>
            <text:p text:style-name="tussenkopcur">
            <text:span text:style-name="nadrukvet">Bezwaar aantekenen</text:span>
          </text:p>
            <text:p text:style-name="common-al">Deze beschikking is een besluit in de zin van de Algemene wet bestuursrecht (hierna: Awb) waartegen door een belanghebbende bezwaar kan worden gemaakt bij Gedeputeerde Staten van Utrecht, t.a.v. de secretaris van de Awb-adviescommissie, postbus 80300, 3508 TH Utrecht. De termijn voor het indienen van een bezwaarschrift bedraagt zes weken. Deze termijn start op de dag na die waarop de beschikking is verzonden.</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motivering).</text:p>
                <text:p text:style-name="al"/>
              </text:list-item>
            </text:list>
            <text:p text:style-name="common-al">Aan de behandeling van het bezwaarschrift zijn voor de indiener geen kosten verbonden. Vanwege de eis van schriftelijkheid die de Awb stelt is het niet mogelijk om via de e-mail bezwaar te maken.</text:p>
            <text:p text:style-name="common-al">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U kunt het verzoek om voorlopige voorziening ook digitaal indienen via het digitale loket Rechtspraak. Bij het verzoek om een voorlopige voorziening/schorsing is griffierecht verschuldigd. Hierover ontvangt de indiener bericht van de rechtbank.</text:p>
            <text:p text:style-name="tussenkopcur">
            <text:span text:style-name="nadrukvet">Informatie</text:span>
          </text:p>
            <text:p text:style-name="last-al">Voor nadere inlichtingen kunt u terecht bij de RUD Utrecht, Team Vergunningverlening Bedrijven met de heer mr. D.K. Keijer, telefoonnummer 06 - 554980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Provinciale Milieuverordening Utrecht 2013, ontheffing verbodsbepalingen stiltegebiedvoor een touwtrektoernooi met aansluitend een tentfeest op 3 en 4 jun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87</meta:user-defined>
    <meta:user-defined meta:name="OVERHEIDop.PrbID/DC.identifier">prb-2016-2387</meta:user-defined>
    <meta:user-defined meta:name="OVERHEID.TaxonomieBeleidsagenda/OVERHEID.category">Natuur en milieu | Organisatie en beleid</meta:user-defined>
    <meta:user-defined meta:name="OVERHEIDop.referentienummer">zaak kenmerk Z-STILTE-2016-191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E 103a</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0124 447277</meta:user-defined>
    <meta:user-defined meta:name="OVERHEIDop.versieInformatie"/>
  </office:meta>
</office:document-meta>
</file>