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2310431 - TeijinAramid B.V. - Westervoortsedijk 73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Teijin Aramid B.V.</text:p>
            <text:p text:style-name="common-al">Locatie : Westervoortsedijk 73 te Arnhem</text:p>
            <text:p text:style-name="common-al">Omschrijving : Verplaatsen alarmsysteem</text:p>
            <text:p text:style-name="common-al">Datum ontvangst : 20 april 2016</text:p>
            <text:p text:style-name="common-al">Zaaknummer ODRN : W.Z16.100507.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386</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86</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86</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 2310431 - TeijinAramid B.V. - Westervoortsedijk 73 te Arn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5</meta:user-defined>
    <meta:user-defined meta:name="OVERHEIDop.publicationIssue">2386</meta:user-defined>
    <meta:user-defined meta:name="OVERHEIDop.PrbID/DC.identifier">prb-2016-238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27AT 60</meta:user-defined>
    <meta:user-defined meta:name="OVERHEIDop.woonplaats">Arnhem</meta:user-defined>
    <meta:user-defined meta:name="OVERHEIDop.straatnaam">Westervoortse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1980 442677</meta:user-defined>
    <meta:user-defined meta:name="OVERHEIDop.versieInformatie"/>
  </office:meta>
</office:document-meta>
</file>