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gunning Natuurbeschermingswet 1998 - NB.15.075 (Manteling van Walcheren)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delen mede dat zij in week 2 in het kader van artikel 19d, eerste lid, van de Natuurbeschermingswet 1998 vergunning hebben verleend aan maatschap Treur aan de Jan Geertesweg 8 te Meliskerke (kenmerknummer: NB.15.075). De vergunning heeft betrekking op de exploitatie en een geplande uitbreiding van de bestaande melkveehouderij in de nabijheid van het Natura 2000-gebied de Manteling van Walcheren.</text:p>
            <text:p text:style-name="common-al"/>
            <text:p text:style-name="common-al">
            <text:span text:style-name="nadrukvet">Ter inzage
</text:span>
          </text:p>
            <text:p text:style-name="common-al">De vergunning ligt van woensdag 20 januari tot en met dinsdag 1 maart ter inzage bij het informatiecentrum van de Provincie Zeeland, Abdij 6 in Middelburg, op werkdagen van 08.00 - 17.00 uur en desgevraagd buiten kantooruren (na telefonische afspraak 0118 - 63 10 11). Voor mondelinge toelichting en kopieën van ter inzage gelegde stukken kunt u zich wenden tot de heer M.A. Bil (tel. 0118-63 1775).</text:p>
            <text:p text:style-name="common-al"> </text:p>
            <text:p text:style-name="common-al">
            <text:span text:style-name="nadrukvet">Beroep
</text:span>
          </text:p>
            <text:p text:style-name="common-al">Belanghebbenden die een zienswijze tegen het ontwerpbesluit hebben ingediend of die kunnen aantonen dat zij redelijkerwijs niet kunnen worden verweten dat zij geen zienswijzen hebben ingediend tegen het ontwerpbesluit, kunnen gedurende zes weken, ingaande de dag na de dag waarop een exemplaar van het besluit ter inzage is gelegd, beroep instellen bij de Afdeling Bestuursrechtspraak van de Raad van State, Postbus 20019, 2500 EA 's-Gravenhage. </text:p>
            <text:p text:style-name="common-al"> </text:p>
            <text:p text:style-name="last-al">Krachtens artikel 6:16 van de Algemene wet bestuursrecht schorst het beroep de werking van dit besluit niet. Gelet hierop kan – als tegen dit besluit beroep wordt aangetekend – ingevolge artikel 8:81 van de Algemene wet bestuursrecht juncto artikel 36 van de Wet op de Raad van State bij de voorzitter van de Afdeling Bestuursrechtspraak van de Raad van State, een verzoek tot het treffen van een voorlopige voorziening worden ingediend, indien -  gelet op de betrokken belangen - onverwijlde spoed dit vere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Nr. 238</text:span><text:line-break/><text:date style:data-style-name="dag" text:fixed="true" text:date-value="2016-01-20"/><text:line-break/><text:date style:data-style-name="jaar" text:fixed="true" text:date-value="2016-0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38</text:span><text:date style:data-style-name="nicedate" text:fixed="true" text:date-value="201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38</text:span><text:date style:data-style-name="nicedate" text:fixed="true" text:date-value="2016-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Zeeland - Vergunning Natuurbeschermingswet 1998 - NB.15.075 (Manteling van Walcher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1-20</meta:user-defined>
    <meta:user-defined meta:name="OVERHEIDop.publicationIssue">238</meta:user-defined>
    <meta:user-defined meta:name="OVERHEIDop.PrbID/DC.identifier">prb-2016-238</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eeland</meta:user-defined>
    <meta:user-defined meta:name="OVERHEID.Informatietype/DC.type">officiële publicatie</meta:user-defined>
    <dc:language>nl</dc:language>
    <meta:user-defined meta:name="OVERHEID.PostcodeHuisnummer/OVERHEIDop.postcodeHuisnummer">4365NC 1</meta:user-defined>
    <meta:user-defined meta:name="OVERHEIDop.woonplaats">Meliskerke</meta:user-defined>
    <meta:user-defined meta:name="OVERHEIDop.straatnaam">Jan Geertsesweg</meta:user-defined>
    <meta:user-defined meta:name="OVERHEID.Provincie/OVERHEID.authority">Zeeland</meta:user-defined>
    <meta:user-defined meta:name="OVERHEID.Provincie/DCTERMS.publisher">Zeeland</meta:user-defined>
    <meta:user-defined meta:name="OVERHEIDgvop.Informatietype/DC.type">Beschikkingen | afhandeling</meta:user-defined>
    <meta:user-defined meta:name="OVERHEID.EPSG28992/DC.spatial">24270 393320</meta:user-defined>
    <meta:user-defined meta:name="OVERHEIDop.versieInformatie"/>
  </office:meta>
</office:document-meta>
</file>