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ulckesteijn 4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en in gebruik hebben van een jachthav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5442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544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379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7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79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ulckesteijn 4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2379</meta:user-defined>
    <meta:user-defined meta:name="OVERHEIDop.PrbID/DC.identifier">prb-2016-23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61MZ 4</meta:user-defined>
    <meta:user-defined meta:name="OVERHEIDop.woonplaats">Nijkerk</meta:user-defined>
    <meta:user-defined meta:name="OVERHEIDop.straatnaam">Hulckesteij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13549</meta:user-defined>
    <meta:user-defined meta:name="OVERHEID.EPSG28992/DC.spatial">160401 474476</meta:user-defined>
    <meta:user-defined meta:name="OVERHEIDop.versieInformatie"/>
  </office:meta>
</office:document-meta>
</file>