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Ter Aaseweg 5 in Nieuwersl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Ter Aaseweg 5 in Nieuwersluis.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9 april 2016 tot en met donderdag 9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9 april 2016 tot en met donderdag 9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37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7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7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Ter Aaseweg 5 in Nieuwerslui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373</meta:user-defined>
    <meta:user-defined meta:name="OVERHEIDop.PrbID/DC.identifier">prb-2016-2373</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31NB 5</meta:user-defined>
    <meta:user-defined meta:name="OVERHEIDop.woonplaats">Nieuwersluis</meta:user-defined>
    <meta:user-defined meta:name="OVERHEIDop.straatnaam">Ter Aa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Ter Aaseweg 5 Nieuwersluis|exb-2016-13513</meta:user-defined>
    <meta:user-defined meta:name="OVERHEID.EPSG28992/DC.spatial">127829 466930</meta:user-defined>
    <meta:user-defined meta:name="OVERHEIDop.versieInformatie"/>
  </office:meta>
</office:document-meta>
</file>