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verleend –  Lindenhoutseweg 26 te Nijmegen- Nijmeegse IJzergieterij B.V. - W.Z16.002789.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Nijmeegse IJzergieterij B.V.</text:p>
            <text:p text:style-name="common-al">Locatie : Lindenhoutseweg 26 te Nijmegen</text:p>
            <text:p text:style-name="common-al">Voor : het vervangen van een hekwerk en poort </text:p>
            <text:p text:style-name="common-al">Datum : 15 april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7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verleend –  Lindenhoutseweg 26 te Nijmegen- Nijmeegse IJzergieterij B.V. - W.Z16.002789.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5</meta:user-defined>
    <meta:user-defined meta:name="OVERHEIDop.publicationIssue">2371</meta:user-defined>
    <meta:user-defined meta:name="OVERHEIDop.PrbID/DC.identifier">prb-2016-23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AJ 26</meta:user-defined>
    <meta:user-defined meta:name="OVERHEIDop.woonplaats">Nijmegen</meta:user-defined>
    <meta:user-defined meta:name="OVERHEIDop.straatnaam">Lindenhout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chikking|exb-2016-13477</meta:user-defined>
    <meta:user-defined meta:name="OVERHEID.EPSG28992/DC.spatial">184034 428620</meta:user-defined>
    <meta:user-defined meta:name="OVERHEIDop.versieInformatie"/>
  </office:meta>
</office:document-meta>
</file>