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Van de Velden Rioleringsbeheer BV-locatie Graafschapsstraat 6a te Buren – OLO 221735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text:span>
            <text:span text:style-name="nadrukvet">wabo</text:span>
            <text:span text:style-name="nadrukvet">, activiteit milieu</text:span>
          </text:p>
            <text:p text:style-name="common-al">Gedeputeerde Staten van Gelderland maken bekend dat zij de volgende omgevingsvergunning hebben verleend: </text:p>
            <text:p text:style-name="common-al">Aan: Van de Velden Rioleringsbeheer BV</text:p>
            <text:p text:style-name="common-al">Locatie : Graafschapsstraat 6a te Buren</text:p>
            <text:p text:style-name="common-al">Voor: milieuneutraal wijzigen voor het toevoegen van een ‘nieuwe’ afvalstof (extra euralcode) die in de inrichting wordt geaccepteerd, opgeslagen en verwerkt.</text:p>
            <text:p text:style-name="common-al">Datum besluit: 20 april 2016</text:p>
            <text:p text:style-name="common-al">Datum verzending: 21 april 2016</text:p>
            <text:p text:style-name="common-al">Zaaknummer ODR: 0214 56060</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of beroep is gericht, waaronder het zaaknummer en datum van het besluit;</text:p>
              </text:list-item>
              <text:list-item text:style-override="id1-3-2-1-1-17-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Heeft u vragen, neem dan gerust contact op met de heer W. Merx van Omgevingsdienst Rivierenland, bereikbaar op telefoonnummer 0344-579314.</text:p>
            <text:p text:style-name="common-al">Tiel, 21 april 2016 – zaaknummer 0214 56060</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7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Van de Velden Rioleringsbeheer BV-locatie Graafschapsstraat 6a te Buren – OLO 221735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5</meta:user-defined>
    <meta:user-defined meta:name="OVERHEIDop.publicationIssue">2370</meta:user-defined>
    <meta:user-defined meta:name="OVERHEIDop.PrbID/DC.identifier">prb-2016-237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16GE 6a</meta:user-defined>
    <meta:user-defined meta:name="OVERHEIDop.woonplaats">Buren</meta:user-defined>
    <meta:user-defined meta:name="OVERHEIDop.straatnaam">Graafschaps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van de velden te buren|exb-2016-13475</meta:user-defined>
    <meta:user-defined meta:name="OVERHEID.EPSG28992/DC.spatial">151136 435399</meta:user-defined>
    <meta:user-defined meta:name="OVERHEIDop.versieInformatie"/>
  </office:meta>
</office:document-meta>
</file>