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ingediende aanvraag Wet algemene bepalingen omgevingsrecht (Wabo) van KWS Infra B.V. gelegen aan de Groenewoudsedijk 7 in Utrecht</text:p>
      <text:section text:name="zakelijke-mededeling_id1-3-2" text:style-name="zakelijke-mededeling">
        <text:section text:name="zakelijke-mededeling-tekst_id1-3-2-1" text:style-name="zakelijke-mededeling-tekst">
          <text:section text:name="tekst_id1-3-2-1-1" text:style-name="tekst">
            <text:p text:style-name="common-al">Op 24 december 2015 hebben wij op grond van de Wet algemene bepalingen omgevingsrecht een aanvraag om een omgevingsvergunning ontvangen van KWS Infra B.V. te Vianen. De aanvraag heeft betrekking op de nieuwbouw van een asfaltcentrale, fase 2 bouwen. De inrichting is gelegen aan de Groenewoudsedijk 7 in Utrecht. </text:p>
            <text:p text:style-name="common-al"/>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tussenkopcur">
            <text:span text:style-name="nadrukvet">Informatie</text:span>
          </text:p>
            <text:p text:style-name="last-al">Voor nadere inlichtingen kunt u terecht bij de RUD Utrecht, Team Vergunningverlening Bedrijven bij de heer R.Bakker, telefoonnummer 030 - 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ingediende aanvraag Wet algemene bepalingen omgevingsrecht (Wabo) van KWS Infra B.V. gelegen aan de Groenewoudsedijk 7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237</meta:user-defined>
    <meta:user-defined meta:name="OVERHEIDop.PrbID/DC.identifier">prb-2016-237</meta:user-defined>
    <meta:user-defined meta:name="OVERHEID.TaxonomieBeleidsagenda/OVERHEID.category">Natuur en milieu | Organisatie en beleid</meta:user-defined>
    <meta:user-defined meta:name="OVERHEIDop.referentienummer">zaak Z-HZ_WABO-2016-0038 / OLO 2077043</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8</meta:user-defined>
    <meta:user-defined meta:name="OVERHEIDop.woonplaats">Utrecht</meta:user-defined>
    <meta:user-defined meta:name="OVERHEIDop.straatnaam">Groenewoudsedijk</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4451 453528</meta:user-defined>
    <meta:user-defined meta:name="OVERHEIDop.versieInformatie"/>
  </office:meta>
</office:document-meta>
</file>