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Geert Grooteplein Zuid 10 te Nijmegen - Radboud Universiteit / RADBOUDumc- OLO 21454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Radboud Universiteit / RADBOUDumc</text:p>
            <text:p text:style-name="common-al">Locatie	: Geert Grooteplein Zuid 10 te Nijmegen</text:p>
            <text:p text:style-name="common-al">Voor	: het aanbrengen van drie rookgasafvoeren tegen het bestaande noodtrappenhuis</text:p>
            <text:p text:style-name="common-al">Datum	: 14 april 2016</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6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6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6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 Geert Grooteplein Zuid 10 te Nijmegen - Radboud Universiteit / RADBOUDumc- OLO 214540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2362</meta:user-defined>
    <meta:user-defined meta:name="OVERHEIDop.PrbID/DC.identifier">prb-2016-23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GA 22</meta:user-defined>
    <meta:user-defined meta:name="OVERHEIDop.woonplaats">Nijmegen</meta:user-defined>
    <meta:user-defined meta:name="OVERHEIDop.straatnaam">Geert Grooteplein Zuid</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chikking|exb-2016-13460</meta:user-defined>
    <meta:user-defined meta:name="OVERHEID.EPSG28992/DC.spatial">187583 426239</meta:user-defined>
    <meta:user-defined meta:name="OVERHEIDop.versieInformatie"/>
  </office:meta>
</office:document-meta>
</file>