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Admiraal Helfrichweg 12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11 mei 2015 een omgevingsvergunning verleend aan Gebroeders Kluivers B.V. voor een inrichting (milieu) gelegen aan Admiraal Helfrichweg 12 te Leiden.</text:p>
            <text:p text:style-name="common-al">Het betreft een verzoek om een vergunning voor een revisievergunning voor een metaal- en kunststofrecycling bedrijf.</text:p>
            <text:p text:style-name="common-al">De definitieve beschikking is ten opzichte van het ontwerp gewijzigd. N.a.v. zienswijze is de verplichting om het indienen van een nulsituatie van de bodem komen te vervallen. </text:p>
            <text:p text:style-name="common-al">Voor het verlenen van de omgevingsvergunning wordt de in afdeling 3.4 van de Algemene wet bestuursrecht omschreven procedure gevolgd. </text:p>
            <text:p text:style-name="common-al">
            <text:span text:style-name="nadrukvet">Stukken inzien</text:span>
          </text:p>
            <text:p text:style-name="common-al">De stukken liggen ter inzage van <text:span text:style-name="nadrukvet">vrijdag 29 april tot en met donderdag 9 juni 2016</text:span> in het Stadsbouwhuis (Langegracht 72) in Leiden, maandag tot en met vrijdag van 8.30 uur tot 17.00 uur en in het stadhuis (Stadhuisplein 1) in Leiden, maandag tot en met vrijdag van 8.30 uur tot 17.00 uur, donderdagavond van 17.00 uur tot 20.00 uur en zaterdagochtend van 9.00 uur tot 13.00 uur.</text:p>
            <text:p text:style-name="common-al">
            <text:span text:style-name="nadrukvet">Rechtsbescherming</text:span>
          </text:p>
            <text:p text:style-name="common-al">Bent u het niet eens met ons besluit? Dan kunt u beroep instellen. Dat doet u schriftelijk of digitaal binnen zes weken na de verzenddatum van deze brief. U stuurt uw beroepschrift naar: of bij genoemde rechtbank via http://loket.rechtspraak.nl/bestuursrecht. Daarvoor moet u wel beschikken over een elektronische handtekening (DigiD). Kijk op deze website voor de precieze voorwaarden. </text:p>
            <text:p text:style-name="common-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 </text:p>
            <text:p text:style-name="common-al">Wij verzoeken u een afschrift daarvan toe te sturen aan: Gedeputeerde Staten van Zuid-Holland, per adres Omgevingsdienst West-Holland, postbus 159, 2300 AD Leiden.</text:p>
            <text:p text:style-name="common-al">
            <text:span text:style-name="nadrukvet">Inlichtingen</text:span>
          </text:p>
            <text:p text:style-name="common-al">Wilt u meer informatie? Neem dan contact op met mevrouw M. Vonk via 071-4083406 of M.Vonk@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6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6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6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 Admiraal Helfrichweg 12 Lei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361</meta:user-defined>
    <meta:user-defined meta:name="OVERHEIDop.PrbID/DC.identifier">prb-2016-2361</meta:user-defined>
    <meta:user-defined meta:name="OVERHEID.TaxonomieBeleidsagenda/OVERHEID.category">Natuur en milieu | Organisatie en beleid</meta:user-defined>
    <meta:user-defined meta:name="OVERHEIDop.referentienummer">2015010760</meta:user-defined>
    <meta:user-defined meta:name="DCTERMS.abstract">revisievergunning voor een metaal- en kunststofrecycling bedrijf</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15VC 12</meta:user-defined>
    <meta:user-defined meta:name="OVERHEIDop.woonplaats">Leiden</meta:user-defined>
    <meta:user-defined meta:name="OVERHEIDop.straatnaam">Admiraal Helfrich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5175 463934</meta:user-defined>
    <meta:user-defined meta:name="OVERHEIDop.versieInformatie"/>
  </office:meta>
</office:document-meta>
</file>