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alskamperweg 2 te E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arkenshouderij aan de Aalskamperweg 2, 4157 JD Enspij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910 te vermelden.</text:p>
            <text:p text:style-name="tussenkopcur">
            <text:span text:style-name="nadrukvet">Rechtsmiddelen</text:span>
          </text:p>
            <text:p text:style-name="common-al">Belanghebbenden kunnen tijdens de inzagetermijn hun zienswijze over het ontwerpbesluit indienen, onder vermelding van het zaaknummer 2016-0039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5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lskamperweg 2 te Ensp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59</meta:user-defined>
    <meta:user-defined meta:name="OVERHEIDop.PrbID/DC.identifier">prb-2016-23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7JD 2</meta:user-defined>
    <meta:user-defined meta:name="OVERHEIDop.woonplaats">Enspijk</meta:user-defined>
    <meta:user-defined meta:name="OVERHEIDop.straatnaam">Aalska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3414</meta:user-defined>
    <meta:user-defined meta:name="OVERHEIDop.externeBijlage">Aerius berekening|exb-2016-13415</meta:user-defined>
    <meta:user-defined meta:name="OVERHEID.EPSG28992/DC.spatial">142535 430787</meta:user-defined>
    <meta:user-defined meta:name="OVERHEIDop.versieInformatie"/>
  </office:meta>
</office:document-meta>
</file>