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Subsidiestelsel Natuur- en Landschapsbeheer: Wijziging Natuurbeheerplan Overijssel, openstelling agrarisch natuurbehe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19 april 2016</text:p>
            <text:p text:style-name="common-al">
            <text:span text:style-name="nadrukvet">Kenmerk:</text:span> 2016/0141196</text:p>
            <text:p text:style-name="common-al">
            <text:span text:style-name="nadrukvet">Inlichtingen bij:</text:span> mevr. M. Verheijen, eenheid Natuur en Milieu</text:p>
            <text:p text:style-name="common-al">
            <text:span text:style-name="nadrukvet">Telefoon:</text:span> 038 499 85 28</text:p>
            <text:p text:style-name="common-al">
            <text:span text:style-name="nadrukvet">E-mail:</text:span> MF.verheijen@overijssel.nl</text:p>
            <text:p text:style-name="common-al">
            <text:span text:style-name="nadrukvet">
              <text:span text:style-name="nadrukcur"/>
            </text:span>
          </text:p>
            <text:p text:style-name="common-al">
            <text:span text:style-name="nadrukvet">
              <text:span text:style-name="nadrukcur">Kennisgeving</text:span>
            </text:span>
          </text:p>
            <text:p text:style-name="common-al">Gedeputeerde Staten van Overijssel,</text:p>
            <text:p text:style-name="common-al">maken bekend dat zij in hun vergadering van 19 april 2016 de navolgende besluiten hebben genomen (kenmerk: 2016/0114354): </text:p>
            <text:p text:style-name="common-al">1. vaststelling van de wijziging van het Natuurbeheerplan Overijssel (bijlage 1);</text:p>
            <text:p text:style-name="common-al">2. besluit tot openstelling van de Subsidieregeling Natuur- en Landschapsbeheer voor het agrarisch natuurbeheer voor het beheerjaar 2017, inclusief kaart deelgebieden categorie water (bijlage 2 en 2a). </text:p>
            <text:p text:style-name="common-al">De besluiten zijn als bijlagen bij dit Provinciaal Blad opgenomen. </text:p>
            <text:p text:style-name="common-al">
            <text:span text:style-name="nadrukvet">
              <text:span text:style-name="nadrukcur"/>
            </text:span>
          </text:p>
            <text:p text:style-name="common-al">
            <text:span text:style-name="nadrukvet">
              <text:span text:style-name="nadrukcur">Rechtsbescherming</text:span>
            </text:span>
          </text:p>
            <text:p text:style-name="common-al">
            <text:span text:style-name="nadrukondlijn">Natuurbeheerplan</text:span>
          </text:p>
            <text:p text:style-name="common-al">Tegen het besluit tot vaststelling van de wijziging van het Natuurbeheerplan kan een belanghebbende binnen 6 weken na publicatie een bezwaarschrift indienen bij Gedeputeerde Staten van Overijssel, team Juridische Zaken, Postbus 10078, 8000 GB Zwolle (telefoon 038 499 9305). Het bezwaarschrift kan desgewenst ook per fax ingediend worden. Het faxnummer van het Team Juridische Zaken is: 038 - 425 48 02.</text:p>
            <text:p text:style-name="common-al">Bezwaar is alleen mogelijk tegen de wijzigingen van het natuurbeheerplan (categorie water en detailwijzigingen op de beheertypenkaart).</text:p>
            <text:p text:style-name="common-al">Het bezwaarschrift dient te worde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Voor de behandeling van een bezwaarschrift bij de provincie Overijssel is geen griffierecht verschuldigd.</text:p>
            <text:p text:style-name="common-al">Voor inlichtingen over de bezwaarschriftprocedure kunt u zich wenden tot de provinciaal medewerker die bij het besluit is vermeld.</text:p>
            <text:p text:style-name="common-al">Indien onverwijlde spoed dat vereist is het mogelijk een voorlopige voorziening te vragen bij de Voorzieningenrechter van de Sector Bestuursrecht Rechtbank Overijssel (telefoon 088 361 55 55). In dat geval is griffierecht verschuldigd. Voorwaarde is dat u een bezwaarschrift heeft ingediend. </text:p>
            <text:p text:style-name="common-al">
            <text:span text:style-name="nadrukondlijn"/>
          </text:p>
            <text:p text:style-name="common-al">
            <text:span text:style-name="nadrukondlijn">Openstellingsbesluit </text:span>
          </text:p>
            <text:p text:style-name="common-al">Tegen het besluit tot openstelling van de Subsidieregeling Natuur- en Landschapsbeheer is geen bezwaar en/of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235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Subsidiestelsel Natuur- en Landschapsbeheer: Wijziging Natuurbeheerplan Overijssel, openstelling agrarisch natuurbeheer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356</meta:user-defined>
    <meta:user-defined meta:name="OVERHEIDop.PrbID/DC.identifier">prb-2016-2356</meta:user-defined>
    <meta:user-defined meta:name="OVERHEID.TaxonomieBeleidsagenda/OVERHEID.category">Natuur en milieu | Organisatie en beleid</meta:user-defined>
    <meta:user-defined meta:name="DC.source">N.v.t.;</meta:user-defined>
    <meta:user-defined meta:name="OVERHEIDop.referentienummer">2016/0114354</meta:user-defined>
    <meta:user-defined meta:name="DCTERMS.abstract">Provincie Overijssel - Subsidiestelsel Natuur- en Landschapsbeheer: Wijziging Natuurbeheerplan Overijssel, openstelling agrarisch natuurbeheer 2017</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op.externeBijlage">Natuurbeheerplan 2017|exb-2016-13409</meta:user-defined>
    <meta:user-defined meta:name="OVERHEIDop.externeBijlage">Openstellingsbesluit 2017|exb-2016-13410</meta:user-defined>
    <meta:user-defined meta:name="OVERHEIDop.externeBijlage">Kaart deelgebieden categorie water|exb-2016-13411</meta:user-defined>
    <meta:user-defined meta:name="OVERHEID.Provincie/DC.spatial">Overijssel</meta:user-defined>
    <meta:user-defined meta:name="OVERHEIDop.versieInformatie"/>
  </office:meta>
</office:document-meta>
</file>