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0 (Groote Ga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elkveehouderij Heinsdijk en Zn. Aan de Philipsweg 4 te Waterlandkerkje (kenmerknummer: NB.15.080). De vergunning heeft betrekking op de exploitatie en een nog te realiseren uitbreiding van de bestaande melkveehouderij in de nabijheid van het Natura 2000-gebied de "Groote Gat".</text:p>
            <text:p text:style-name="common-al"/>
            <text:p text:style-name="common-al">
            <text:span text:style-name="nadrukvet">Ter inzage</text:span>
          </text:p>
            <text:p text:style-name="common-al">De vergunning ligt van woensdag 20 januari tot en met dinsdag 1 maart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80 (Groote Ga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35</meta:user-defined>
    <meta:user-defined meta:name="OVERHEIDop.PrbID/DC.identifier">prb-2016-2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08NP</meta:user-defined>
    <meta:user-defined meta:name="OVERHEIDop.woonplaats">Waterlandkerkje</meta:user-defined>
    <meta:user-defined meta:name="OVERHEIDop.straatnaam">Philip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5908 371788</meta:user-defined>
    <meta:user-defined meta:name="OVERHEIDop.versieInformatie"/>
  </office:meta>
</office:document-meta>
</file>