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Meerndijk 61 in De Mee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Meerndijk 61 in De Meer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april 2016 tot en met donderdag 9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9 april 2016 tot en met donderdag 9 jun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4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4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4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eerndijk 61 in De Mee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345</meta:user-defined>
    <meta:user-defined meta:name="OVERHEIDop.PrbID/DC.identifier">prb-2016-23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54HP 61</meta:user-defined>
    <meta:user-defined meta:name="OVERHEIDop.woonplaats">De Meern</meta:user-defined>
    <meta:user-defined meta:name="OVERHEIDop.straatnaam">Meern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Meerndijk 61 in De Meern|exb-2016-13362</meta:user-defined>
    <meta:user-defined meta:name="OVERHEID.EPSG28992/DC.spatial">130135 453293</meta:user-defined>
    <meta:user-defined meta:name="OVERHEIDop.versieInformatie"/>
  </office:meta>
</office:document-meta>
</file>