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5-15-4">
      <text:list-level-style-bullet text:bullet-char="•" text:level="1">
        <style:list-level-properties text:min-label-width="10mm"/>
      </text:list-level-style-bullet>
    </text:list-style>
    <text:list-style style:name="id1-3-2-2-15-15-5">
      <text:list-level-style-bullet text:bullet-char="•" text:level="1">
        <style:list-level-properties text:min-label-width="10mm"/>
      </text:list-level-style-bullet>
    </text:list-style>
    <text:list-style style:name="id1-3-2-2-15-15-6">
      <text:list-level-style-bullet text:bullet-char="•" text:level="1">
        <style:list-level-properties text:min-label-width="10mm"/>
      </text:list-level-style-bullet>
    </text:list-style>
    <text:list-style style:name="id1-3-2-2-15-15-7">
      <text:list-level-style-bullet text:bullet-char="•" text:level="1">
        <style:list-level-properties text:min-label-width="10mm"/>
      </text:list-level-style-bullet>
    </text:list-style>
    <text:list-style style:name="id1-3-2-2-15-15-8">
      <text:list-level-style-bullet text:bullet-char="•" text:level="1">
        <style:list-level-properties text:min-label-width="10mm"/>
      </text:list-level-style-bullet>
    </text:list-style>
    <text:list-style style:name="id1-3-2-2-15-15-9">
      <text:list-level-style-bullet text:bullet-char="•" text:level="1">
        <style:list-level-properties text:min-label-width="10mm"/>
      </text:list-level-style-bullet>
    </text:list-style>
    <text:list-style style:name="id1-3-2-2-1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0">
      <text:list-level-style-bullet text:bullet-char="•" text:level="1">
        <style:list-level-properties text:min-label-width="10mm"/>
      </text:list-level-style-bullet>
    </text:list-style>
    <text:list-style style:name="id1-3-2-2-15-30-1">
      <text:list-level-style-bullet text:bullet-char="•" text:level="1">
        <style:list-level-properties text:min-label-width="10mm"/>
      </text:list-level-style-bullet>
    </text:list-style>
    <text:list-style style:name="id1-3-2-2-15-30-2">
      <text:list-level-style-bullet text:bullet-char="•" text:level="1">
        <style:list-level-properties text:min-label-width="10mm"/>
      </text:list-level-style-bullet>
    </text:list-style>
    <text:list-style style:name="id1-3-2-2-15-30-3">
      <text:list-level-style-bullet text:bullet-char="•" text:level="1">
        <style:list-level-properties text:min-label-width="10mm"/>
      </text:list-level-style-bullet>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9">
      <text:list-level-style-bullet text:bullet-char="•" text:level="1">
        <style:list-level-properties text:min-label-width="10mm"/>
      </text:list-level-style-bullet>
    </text:list-style>
    <text:list-style style:name="id1-3-2-2-15-49-1">
      <text:list-level-style-bullet text:bullet-char="•" text:level="1">
        <style:list-level-properties text:min-label-width="10mm"/>
      </text:list-level-style-bullet>
    </text:list-style>
    <text:list-style style:name="id1-3-2-2-15-49-2">
      <text:list-level-style-bullet text:bullet-char="•" text:level="1">
        <style:list-level-properties text:min-label-width="10mm"/>
      </text:list-level-style-bullet>
    </text:list-style>
    <text:list-style style:name="id1-3-2-2-15-49-3">
      <text:list-level-style-bullet text:bullet-char="•" text:level="1">
        <style:list-level-properties text:min-label-width="10mm"/>
      </text:list-level-style-bullet>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KAP-regeling provincies</text:p>
      <text:section text:name="regeling_id1-3-2" text:style-name="regeling">
        <text:section text:name="aanhef_id1-3-2-1" text:style-name="aanhef">
          <text:section text:name="preambule_id1-3-2-1-1" text:style-name="preambule">
            <text:p text:style-name="al">Besluit van Gedeputeerde Staten van Drenthe van 8 september 2015, kenmerk 5.1/2015001816, team Financieel en Personeel Beleid, tot bekendmaking van hun besluit tot vaststelling van de IKAP-regeling provincies</text:p>
            <text:p text:style-name="al"/>
            <text:p text:style-name="al"/>
            <text:p text:style-name="al">Gedeputeerde Staten van Drenthe;</text:p>
            <text:p text:style-name="al"/>
            <text:p text:style-name="al"/>
            <text:p text:style-name="al">BESLUITEN:</text:p>
            <text:p text:style-name="al"/>
            <text:p text:style-name="al"/>
            <text:p text:style-name="al">de IKAP-regeling provincies vast te stelle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
            <text:p text:style-name="al">Uitgegeven 22 april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a.</text:number>
                <text:p text:style-name="al">CAP: Collectieve Arbeidsvoorwaardenregeling Provincies;</text:p>
              </text:list-item>
              <text:list-item text:style-override="id1-3-2-2-2-3-2">
                <text:number>b.</text:number>
                <text:p text:style-name="al">bedrijfsfitness: de conditie- of krachttraining van werknemers die georganiseer of geïnitieerd wordt door de werkgever en die plaatsvindt onder deskundig toezicht. Bedrijfsfitness kan zowel op het werk als ergens anders plaatsvinden.</text:p>
              </text:list-item>
            </text:list>
            <text:p text:style-name="al"/>
          </text:section>
          <text:section text:name="artikel_id1-3-2-2-3" text:style-name="artikel">
            <text:p text:style-name="artikel_kop_titel"><text:span text:style-name="artikel_kop_label">Artikel</text:span> <text:span text:style-name="artikel_kop_nr">2,</text:span> Recht op keuzen in het arbeidsvoorwaardenpakket</text:p>
            <text:list text:style-name="id1-3-2-2-3-2">
              <text:list-item text:style-override="id1-3-2-2-3-2-1">
                <text:number>1.</text:number>
                <text:p text:style-name="al">De ambtenaar heeft recht op keuzen in het arbeidsvoorwaardenpakket overeenkomstig het bepaalde in deze regeling. </text:p>
              </text:list-item>
              <text:list-item text:style-override="id1-3-2-2-3-2-2">
                <text:number>2.</text:number>
                <text:p text:style-name="al">Keuzen als bedoeld in de artikelen 5 en 6 kunnen eenmaal per kalenderjaar voor het desbetreffende kalenderjaar worden gemaakt en eenmaal per kalenderjaar voor dat kalenderjaar worden herzien.</text:p>
              </text:list-item>
              <text:list-item text:style-override="id1-3-2-2-3-2-3">
                <text:number>3.</text:number>
                <text:p text:style-name="al">Keuzen als bedoeld in artikel 8 kunnen maandelijks worden gemaakt.</text:p>
              </text:list-item>
              <text:list-item text:style-override="id1-3-2-2-3-2-4">
                <text:number>4.</text:number>
                <text:p text:style-name="al">Gemaakte keuzen moeten zijn gerealiseerd binnen het kalenderjaar waarop zij betrekking hebben.</text:p>
              </text:list-item>
            </text:list>
            <text:p text:style-name="al"/>
          </text:section>
          <text:section text:name="artikel_id1-3-2-2-4" text:style-name="artikel">
            <text:p text:style-name="artikel_kop_titel"><text:span text:style-name="artikel_kop_label">Artikel</text:span> <text:span text:style-name="artikel_kop_nr">3,</text:span> Aanvraag keuze(n)</text:p>
            <text:list text:style-name="id1-3-2-2-4-2">
              <text:list-item text:style-override="id1-3-2-2-4-2-1">
                <text:number>1.</text:number>
                <text:p text:style-name="al">De ambtenaar maakt zijn keuze(n) kenbaar door middel van een aanvraag. Hij maakt daarbij gebruik van het door Gedeputeerde Staten vastgestelde aanvraagformulier. </text:p>
              </text:list-item>
              <text:list-item text:style-override="id1-3-2-2-4-2-2">
                <text:number>2.</text:number>
                <text:p text:style-name="al">De aanvraag voor meer uren werken en voor extra verlof, bedoeld in de artikelen 5 en 6, wordt ingediend vóór 1 november van het jaar voorafgaande aan het kalenderjaar waarop de aanvraag betrekking heeft. De aanvraag kan ook gedurende het jaar worden ingediend dan wel worden herzien, mits de keuze nog in hetzelfde kalenderjaar is te verwerken. Het extra verlof kan bij herziening niet worden verkocht.</text:p>
              </text:list-item>
              <text:list-item text:style-override="id1-3-2-2-4-2-3">
                <text:number>3.</text:number>
                <text:p text:style-name="al">De keuze, bedoeld in artikel 8, kan tot de maandelijkse sluitingsdatum van de salarisverwerking worden gemaakt.</text:p>
              </text:list-item>
              <text:list-item text:style-override="id1-3-2-2-4-2-4">
                <text:number>4.</text:number>
                <text:p text:style-name="al">Gedeputeerde Staten kennen de aanvraag voor de keuzen als bedoeld in de artikelen 5 en 6 toe, tenzij zwaarwegende bedrijfs- of dienstbelangen zich daartegen verzetten en beslissen binnen 4 weken op de aanvraag.</text:p>
              </text:list-item>
            </text:list>
            <text:p text:style-name="al"/>
          </text:section>
          <text:section text:name="artikel_id1-3-2-2-5" text:style-name="artikel">
            <text:p text:style-name="artikel_kop_titel"><text:span text:style-name="artikel_kop_label">Artikel</text:span> <text:span text:style-name="artikel_kop_nr">4,</text:span> Algemene voorwaarden</text:p>
            <text:list text:style-name="id1-3-2-2-5-2">
              <text:list-item text:style-override="id1-3-2-2-5-2-1">
                <text:number>1.</text:number>
                <text:p text:style-name="al">Op een gehonoreerde aanvraag kan, behoudens de herzieningsmogelijkheid als bedoeld in artikel 2, tweede lid, gedurende de periode waarop deze betrekking heeft niet meer worden teruggekomen.</text:p>
              </text:list-item>
              <text:list-item text:style-override="id1-3-2-2-5-2-2">
                <text:number>2.</text:number>
                <text:p text:style-name="al">De waarde van de gemaakte keuzen bedraagt per aanvraag minimaal € 100,--.</text:p>
              </text:list-item>
              <text:list-item text:style-override="id1-3-2-2-5-2-3">
                <text:number>3.</text:number>
                <text:p text:style-name="al">De ambtenaar kan binnen een kalenderjaar niet kiezen:</text:p>
                <text:list text:style-name="id1-3-2-2-5-2-3-3">
                  <text:list-item text:style-override="id1-3-2-2-5-2-3-3-1">
                    <text:number>a.</text:number>
                    <text:p text:style-name="al">voor zowel meer uren werken, bedoeld in artikel 5, als voor extra verlof, bedoeld in artikel 6;</text:p>
                  </text:list-item>
                  <text:list-item text:style-override="id1-3-2-2-5-2-3-3-2">
                    <text:number>b.</text:number>
                    <text:p text:style-name="al">voor meer uren werken, bedoeld in artikel 5, over de periode waarin hij hetzij ouderschapsverlof geniet, hetzij anderszins voor langer dan 4 weken aaneengesloten geheel of gedeeltelijk buitengewoon verlof geniet, hetzij minder werkt als gevolg van deeltijdontslag wegens FPU, deeltijdpensionering of de geboden mogelijkheid om met behoud van de formele arbeidsduur minder te werken;</text:p>
                  </text:list-item>
                  <text:list-item text:style-override="id1-3-2-2-5-2-3-3-3">
                    <text:number>c.</text:number>
                    <text:p text:style-name="al">voor extra verlof, bedoeld in artikel 6, over de periode waarin zijn arbeidsduur met toepassing van artikel D.1, vijfde lid, van de CAP is bepaald op meer dan die in een volledige functie.</text:p>
                  </text:list-item>
                </text:list>
              </text:list-item>
              <text:list-item text:style-override="id1-3-2-2-5-2-4">
                <text:number>4.</text:number>
                <text:p text:style-name="al">De vergoeding voor meer uren werk als bedoeld in artikel 5 en de waarde van extra verlof als bedoeld in artikel 6, worden berekend op basis van het salaris per uur op 1 januari van het betreffende kalenderjaar, onderscheidenlijk op basis van het salaris per uur op de eerste dag van indiensttreding indien de ambtenaar in de loop van het betreffende kalenderjaar in dienst treedt. Eventuele latere aanpassingen van het salaris met terugwerkende kracht naar een datum gelegen op of vóór de peildatum leiden niet tot een aanpassing van het per de peildatum vastgestelde salaris per uur.</text:p>
              </text:list-item>
            </text:list>
            <text:p text:style-name="al"/>
          </text:section>
          <text:section text:name="artikel_id1-3-2-2-6" text:style-name="artikel">
            <text:p text:style-name="artikel_kop_titel"><text:span text:style-name="artikel_kop_label">Artikel</text:span> <text:span text:style-name="artikel_kop_nr">5,</text:span> Meer uren werken</text:p>
            <text:list text:style-name="id1-3-2-2-6-2">
              <text:list-item text:style-override="id1-3-2-2-6-2-1">
                <text:number>1.</text:number>
                <text:p text:style-name="al">De ambtenaar kan een aanvraag indienen om gedurende het kalenderjaar of gedurende een bepaalde periode in dat kalenderjaar meer uren te werken dan de voor hem geldende arbeidsduur.</text:p>
              </text:list-item>
              <text:list-item text:style-override="id1-3-2-2-6-2-2">
                <text:number>2.</text:number>
                <text:p text:style-name="al">Het maximumaantal meer te werken uren is 108 per kalenderjaar. Bij een niet volledige arbeidsduur en bij indiensttreding in de loop van het betreffende kalenderjaar geldt een naar evenredigheid verlaagd maximumaantal uren waarbij de uitkomst zo nodig op hele uren naar boven wordt afgerond.</text:p>
              </text:list-item>
              <text:list-item text:style-override="id1-3-2-2-6-2-3">
                <text:number>3.</text:number>
                <text:p text:style-name="al">Het totaal van de arbeidsduur en het ingevolge dit artikel toegewezen aantal meer te werken uren bedraagt niet meer dan gemiddeld 40 uur per week.</text:p>
              </text:list-item>
              <text:list-item text:style-override="id1-3-2-2-6-2-4">
                <text:number>4.</text:number>
                <text:p text:style-name="al">Voor elk meer gewerkt uur heeft de ambtenaar als vergoeding recht op het salaris per uur op de voor hem geldende peildatum als bedoeld in artikel 4, vierde lid. </text:p>
              </text:list-item>
            </text:list>
            <text:p text:style-name="al"/>
          </text:section>
          <text:section text:name="artikel_id1-3-2-2-7" text:style-name="artikel">
            <text:p text:style-name="artikel_kop_titel"><text:span text:style-name="artikel_kop_label">Artikel</text:span> <text:span text:style-name="artikel_kop_nr">6,</text:span> Extra verlof </text:p>
            <text:list text:style-name="id1-3-2-2-7-2">
              <text:list-item text:style-override="id1-3-2-2-7-2-1">
                <text:number>1.</text:number>
                <text:p text:style-name="al">De ambtenaar kan uit zijn IKB per kalenderjaar maximaal 144 uur aanwenden voor extra verlof. Bij een niet volledige arbeidsduur en bij indiensttreding in de loop van het desbetreffende kalenderjaar wordt het maximumaantal uren naar evenredigheid verlaagd.  </text:p>
              </text:list-item>
              <text:list-item text:style-override="id1-3-2-2-7-2-2">
                <text:number>2.</text:number>
                <text:p text:style-name="al">Het extra verlof wordt aangemerkt als vakantieverlof. De artikelen D.5 tot en met D.9 van de CAP zijn van overeenkomstige toepassing, met dien verstande dat het extra verlof pas vervalt na verloop van 5 jaar na de laatste dag van het kalenderjaar waarin de aanspraak op dit verlof is ontstaan. </text:p>
              </text:list-item>
            </text:list>
            <text:p text:style-name="al"/>
          </text:section>
          <text:section text:name="artikel_id1-3-2-2-8" text:style-name="artikel">
            <text:p text:style-name="artikel_kop_titel"><text:span text:style-name="artikel_kop_label">Artikel</text:span> <text:span text:style-name="artikel_kop_nr">7</text:span> </text:p>
            <text:p text:style-name="al">[Vervallen.]</text:p>
            <text:p text:style-name="al"/>
          </text:section>
          <text:section text:name="artikel_id1-3-2-2-9" text:style-name="artikel">
            <text:p text:style-name="artikel_kop_titel"><text:span text:style-name="artikel_kop_label">Artikel</text:span> <text:span text:style-name="artikel_kop_nr">8,</text:span> Afzien van aanspraken voor fiscaal aantrekkelijke bestemmingen</text:p>
            <text:list text:style-name="id1-3-2-2-9-2">
              <text:list-item text:style-override="id1-3-2-2-9-2-1">
                <text:number>1.</text:number>
                <text:p text:style-name="al">De ambtenaar kan een aanvraag indienen om in ruil voor een belastingvrije vergoeding voor of verstrekking van een of meer in het tweede lid genoemde bestemmingsmogelijkheden geheel of gedeeltelijk af te zien van een maximaal 10% van het jaarsalaris.</text:p>
              </text:list-item>
              <text:list-item text:style-override="id1-3-2-2-9-2-2">
                <text:number>2.</text:number>
                <text:p text:style-name="al">Binnen de fiscale voorwaarden zoals die golden direct vóór invoering van de Werkkostenregeling zijn de belastingvrije bestemmingsmogelijkheden:</text:p>
                <text:list text:style-name="id1-3-2-2-9-2-2-3">
                  <text:list-item text:style-override="id1-3-2-2-9-2-2-3-1">
                    <text:number>a.</text:number>
                    <text:p text:style-name="al">bedrijfsfitness;</text:p>
                  </text:list-item>
                  <text:list-item text:style-override="id1-3-2-2-9-2-2-3-2">
                    <text:number>b.</text:number>
                    <text:p text:style-name="al">een fiets voor het woon-werkverkeer met de daarmee samenhangende zaken en een fietsverzekering;</text:p>
                  </text:list-item>
                  <text:list-item text:style-override="id1-3-2-2-9-2-2-3-3">
                    <text:number>c.</text:number>
                    <text:p text:style-name="al">de inrichting van een telewerkruimte;</text:p>
                  </text:list-item>
                  <text:list-item text:style-override="id1-3-2-2-9-2-2-3-4">
                    <text:number>d.</text:number>
                    <text:p text:style-name="al">openbaar vervoerbewijzen die mede voor het werk worden gebruikt;</text:p>
                  </text:list-item>
                  <text:list-item text:style-override="id1-3-2-2-9-2-2-3-5">
                    <text:number>e.</text:number>
                    <text:p text:style-name="al">contributies voor het lidmaatschap van een vakorganisatie van overheidspersoneel die is vertegenwoordigd in het SPA dan wel in het overleg, bedoeld in artikel I.1, eerste lid, van de CAP.</text:p>
                  </text:list-item>
                </text:list>
              </text:list-item>
              <text:list-item text:style-override="id1-3-2-2-9-2-3">
                <text:number>3.</text:number>
                <text:p text:style-name="al">Van een aanspraak als genoemd in het eerste lid kan slechts worden afgezien als deze aanspraak nog niet tot uitbetaling is gekomen. </text:p>
              </text:list-item>
              <text:list-item text:style-override="id1-3-2-2-9-2-4">
                <text:number>4.</text:number>
                <text:p text:style-name="al">Voor zover de fiscale bepalingen dit mogelijk maken kan de gevraagde belastingvrije vergoeding in een keer worden uitbetaald voorafgaande aan het moment waarop de ingezette aanspraken tot uitbetaling komen.</text:p>
              </text:list-item>
              <text:list-item text:style-override="id1-3-2-2-9-2-5">
                <text:number>5.</text:number>
                <text:p text:style-name="al">De ambtenaar dient bij de in het eerste lid bedoelde aanvraag, maar uiterlijk binnen een maand na ontvangst van de belastingvrije vergoeding, bewijsstukken te overleggen waaruit blijkt dat de kosten waarvoor die vergoeding is verstrekt daadwerkelijk zijn gemaakt.</text:p>
              </text:list-item>
              <text:list-item text:style-override="id1-3-2-2-9-2-6">
                <text:number>6.</text:number>
                <text:p text:style-name="al">De ambtenaar kan bij zijn aanvraag om salaris  in te zetten voor de in het tweede lid, onderdelen d en e, genoemde bestemmingsmogelijkheden, aangeven dat die aanvraag, behoudens wederopzegging, wordt geacht ook te gelden voor een of meer volgende kalenderjaren. In dat geval wordt, voor zover de fiscale bepalingen dit mogelijk maken, de beslissing op de aanvraag tot wederopzegging geacht ook betrekking te hebben op die volgende kalenderjaren.</text:p>
              </text:list-item>
            </text:list>
            <text:p text:style-name="al"/>
          </text:section>
          <text:section text:name="artikel_id1-3-2-2-10" text:style-name="artikel">
            <text:p text:style-name="artikel_kop_titel"><text:span text:style-name="artikel_kop_label">Artikel</text:span> <text:span text:style-name="artikel_kop_nr">9,</text:span> Inhouding, verrekening of uitbetaling</text:p>
            <text:list text:style-name="id1-3-2-2-10-2">
              <text:list-item text:style-override="id1-3-2-2-10-2-1">
                <text:number>1.</text:number>
                <text:p text:style-name="al">Indien de ambtenaar aan wie een belastingvrije vergoeding is uitbetaald de bewijsstukken als bedoeld in 8, vijfde lid, niet tijdig overlegt worden over die vergoeding alsnog de verschuldigde loonheffingen ingehouden.</text:p>
              </text:list-item>
              <text:list-item text:style-override="id1-3-2-2-10-2-2">
                <text:number>2.</text:number>
                <text:p text:style-name="al">In geval van gehele of gedeeltelijke beëindiging van het dienstverband, structurele wijziging in de arbeidsduur, ouderschapsverlof of buitengewoon verlof van lange duur, wordt vastgesteld welke in het kader van deze regeling opgebouwde en in geldswaarde uit te drukken aanspraken en aangegane verplichtingen tussen de provincie en de ambtenaar op dat moment bestaan. Indien van toepassing, vindt verrekening dan wel uitbetaling plaats.</text:p>
              </text:list-item>
              <text:list-item text:style-override="id1-3-2-2-10-2-3">
                <text:number>3.</text:number>
                <text:p text:style-name="al">Indien een aanvraag voor meer uren werken niet meer volledig binnen het kalenderjaar kan worden uitgevoerd, heeft een herberekening van de vergoeding plaats op basis van de daadwerkelijk meer gewerkte uren.</text:p>
              </text:list-item>
              <text:list-item text:style-override="id1-3-2-2-10-2-4">
                <text:number>4.</text:number>
                <text:p text:style-name="al">Bij overlijden van de ambtenaar wordt gehandeld zoals in het tweede lid aangegeven, waarbij een eventueel saldo ten gunste van de provincie niet wordt ingevorderd.</text:p>
              </text:list-item>
            </text:list>
            <text:p text:style-name="al"/>
          </text:section>
          <text:section text:name="artikel_id1-3-2-2-11" text:style-name="artikel">
            <text:p text:style-name="artikel_kop_titel"><text:span text:style-name="artikel_kop_label">Artikel</text:span> <text:span text:style-name="artikel_kop_nr">10,</text:span> Meldingsplicht en verhaal loonheffing</text:p>
            <text:list text:style-name="id1-3-2-2-11-2">
              <text:list-item text:style-override="id1-3-2-2-11-2-1">
                <text:number>1.</text:number>
                <text:p text:style-name="al">De ambtenaar is verplicht alle informatie en omstandigheden die van betekenis zijn voor de uitvoering van de toegewezen aanvraag in het kader van deze regeling terstond te melden.</text:p>
              </text:list-item>
              <text:list-item text:style-override="id1-3-2-2-11-2-2">
                <text:number>2.</text:number>
                <text:p text:style-name="al">Indien achteraf blijkt dat door onjuiste of onvolledige informatie van de ambtenaar een vergoeding ten onrechte belastingvrij is verstrekt, zullen de loonheffingen die over de vergoeding verschuldigd zijn, alsmede de eventuele boetes, op de ambtenaar worden verhaald.</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Gedeputeerde Staten kunnen, wanneer bijzondere omstandigheden van het individuele geval daartoe naar hun oordeel aanleiding geven, ten gunste van de ambtenaar afwijken van deze regeling.</text:p>
            <text:p text:style-name="al"/>
          </text:section>
          <text:section text:name="artikel_id1-3-2-2-13" text:style-name="artikel">
            <text:p text:style-name="artikel_kop_titel"><text:span text:style-name="artikel_kop_label">Artikel</text:span> <text:span text:style-name="artikel_kop_nr">12,</text:span> Citeertitel</text:p>
            <text:p text:style-name="al">Deze regeling wordt aangehaald als IKAP- regeling provincies.</text:p>
            <text:p text:style-name="al"/>
            <text:p text:style-name="al"/>
            <text:p text:style-name="al">
            <text:span text:style-name="nadrukvet">Overgangsrecht bij invoering nieuwe IKAP-regeling 2008</text:span>
          </text:p>
            <text:p text:style-name="al"/>
          </text:section>
          <text:section text:name="artikel_id1-3-2-2-14" text:style-name="artikel">
            <text:p text:style-name="artikel_kop_titel"><text:span text:style-name="artikel_kop_label">Artikel</text:span> <text:span text:style-name="artikel_kop_nr">III</text:span> </text:p>
            <text:p text:style-name="al">De Uitvoeringsregeling IKAP, vastgesteld in 2004, zoals sedertdien gewijzigd, komt te vervallen.</text:p>
            <text:p text:style-name="al"/>
          </text:section>
          <text:section text:name="artikel_id1-3-2-2-15" text:style-name="artikel">
            <text:p text:style-name="artikel_kop_titel"><text:span text:style-name="artikel_kop_label">Artikel</text:span> <text:span text:style-name="artikel_kop_nr">IV</text:span> </text:p>
            <text:list text:style-name="id1-3-2-2-15-2">
              <text:list-item text:style-override="id1-3-2-2-15-2-1">
                <text:number>1.</text:number>
                <text:p text:style-name="al">Aanvragen voor meer en minder uren werken en voor vermindering van het algemeen verlof als bedoeld in achtereenvolgens de artikelen 5, 6 en 7 van de nieuwe IKAP- regeling provincies kunnen voor het kalenderjaar 2008 worden ingediend vóór 2008. </text:p>
              </text:list-item>
              <text:list-item text:style-override="id1-3-2-2-15-2-2">
                <text:number>2.</text:number>
                <text:p text:style-name="al">Gedeputeerde Staten beslissen op de aanvraag vóór 2008. Bij de beslissing op de aanvraag wordt rekening gehouden met eerdere beslissingen voor het kalenderjaar 2008 op grond van de oude Uitvoeringsregeling IKAP, bedoeld in artikel III.</text:p>
              </text:list-item>
            </text:list>
            <text:p text:style-name="al"/>
            <text:p text:style-name="al"/>
            <text:p text:style-name="al">
            <text:span text:style-name="nadrukvet">Toelichting</text:span>
          </text:p>
            <text:p text:style-name="al"/>
            <text:p text:style-name="al">
            <text:span text:style-name="nadrukvet">Algemeen</text:span>
          </text:p>
            <text:p text:style-name="al"/>
            <text:p text:style-name="al">
            <text:span text:style-name="nadrukvet">Doel IKAP</text:span>
          </text:p>
            <text:p text:style-name="al">Met het IKAP- systeem (Individuele Keuzemogelijkheden Arbeidsvoorwaarden Provincies) is een win/win- situatie beoogd voor werkgever en werknemers. </text:p>
            <text:p text:style-name="al">De werknemer kan hiermee prioriteiten stellen in zijn arbeidsvoorwaardenpakket waardoor het beter aansluit bij zijn persoonlijke wensen en omstandigheden. Hij is met IKAP – in aanvulling op de instrumenten in de Wet arbeid en zorg en de levensloopregeling - beter in staat om arbeid en zorg te combineren. Hij kan ook beter de fiscale mogelijkheden benutten doordat hij een deel van zijn salaris en het IKB kan inzetten voor een onbelaste vergoeding of verstrekking of eindheffingsloon.</text:p>
            <text:p text:style-name="al">Voor de provincie als werkgever kan IKAP (in beperkte mate) bijdragen aan versterking van de arbeidsmarktpositie. De provinciale werkgever heeft baat bij werknemers die tevreden zijn over hun arbeidsvoorwaarden en de keuzes die zij daarin zelf kunnen maken. Een bijkomende (maatschappelijke) doelstelling is de stimulering van het gebruik van het openbaar vervoer en van de fiets en een verdere terugdringing van de autokilometers in het woon-werkverkeer. </text:p>
            <text:p text:style-name="al">Uitgangspunten en randvoorwaarden</text:p>
            <text:p text:style-name="al">IKAP voldoet aan een aantal belangrijke uitgangspunten en randvoorwaarden. </text:p>
            <text:list text:style-name="id1-3-2-2-15-15">
              <text:list-item text:style-override="id1-3-2-2-15-15-1">
                <text:number>•</text:number>
                <text:p text:style-name="al">IKAP is gebaseerd op vrijwilligheid en kent dus geen verplichte deelname van de werknemer.</text:p>
              </text:list-item>
              <text:list-item text:style-override="id1-3-2-2-15-15-2">
                <text:number>•</text:number>
                <text:p text:style-name="al">IKAP kent alleen keuzemogelijkheden die voorzien in een reële behoefte. Er zijn dus geen keuzes opgenomen waarvan een verwaarloosbaar beperkt gebruik zal worden gemaakt.</text:p>
              </text:list-item>
              <text:list-item text:style-override="id1-3-2-2-15-15-3">
                <text:number>•</text:number>
                <text:p text:style-name="al">IKAP betekent geen verhoging van het totale aansprakenniveau maar vergroot enkel de keuzemogelijkheden in het bestaande arbeidsvoorwaardenpakket. In die zin is IKAP budgettair neutraal. Het feitelijk gebruik kan uiteraard wel kosteneffecten hebben. Dat is het geval als per saldo meer tijd wordt verkocht dan gekocht. Daarvoor zal binnen het bestaande budget een oplossing moeten worden gevonden. </text:p>
              </text:list-item>
              <text:list-item text:style-override="id1-3-2-2-15-15-4">
                <text:number>•</text:number>
                <text:p text:style-name="al">IKAP leidt niet tot knelpunten in de bedrijfsvoering. Van belang is dat er bij uitruil tussen tijd en geld steeds voldoende werk en budget beschikbaar is. Gelet hierop is in IKAP aan de omvang van de uitruil tussen tijd en geld een maximum gesteld en heeft de manager de bevoegdheid de uitruil tussen tijd en geld op grond van het dienstbelang af te wijzen.</text:p>
              </text:list-item>
              <text:list-item text:style-override="id1-3-2-2-15-15-5">
                <text:number>•</text:number>
                <text:p text:style-name="al">IKAP is administratief goed uitvoerbaar. Keuzes die te ingewikkeld c.q. te kwetsbaar zijn, zijn niet in IKAP opgenomen. Daarnaast is vastgelegd dat de gemaakte keuzes onherroepelijk zijn. </text:p>
              </text:list-item>
              <text:list-item text:style-override="id1-3-2-2-15-15-6">
                <text:number>•</text:number>
                <text:p text:style-name="al">IKAP is klantvriendelijk. Het is eenvoudig toegankelijk en zodanig ingericht dat de te maken keuzes en de gevolgen van die keuzes voor zowel de werknemer als de manager inzichtelijk zijn.</text:p>
              </text:list-item>
              <text:list-item text:style-override="id1-3-2-2-15-15-7">
                <text:number>•</text:number>
                <text:p text:style-name="al">IKAP houdt rekening met de fiscale mogelijkheden en blijft binnen de fiscale en andere wettelijke grenzen (bijv. het wettelijk minimumloon).</text:p>
              </text:list-item>
              <text:list-item text:style-override="id1-3-2-2-15-15-8">
                <text:number>•</text:number>
                <text:p text:style-name="al">IKAP doet geen afbreuk aan bestaande beleidsdoelstellingen zoals bijv. geformuleerd in het seniorenbeleid, het arbeidsomstandighedenbeleid of het beleid, gericht op de bevordering van het openbaar vervoer. Dit betekent o.a. dat er geen keuzemogelijkheden zijn die eerder volledig vervroegd uittreden stimuleren of de werkdruk vergroten en dat niet is voorzien in een auto van de zaak in ruil voor andere arbeidsvoorwaarden.</text:p>
              </text:list-item>
              <text:list-item text:style-override="id1-3-2-2-15-15-9">
                <text:number>•</text:number>
                <text:p text:style-name="al">Inzet van bronnen voor bedrijfsfitness en telewerken thuis is pas mogelijk als recht op die voorzieningen bestaat.</text:p>
              </text:list-item>
            </text:list>
            <text:p text:style-name="al"/>
            <text:p text:style-name="al">
            <text:span text:style-name="nadrukvet">Hoofdlijnen van IKAP</text:span>
          </text:p>
            <text:p text:style-name="al">IKAP geeft de werknemer het recht om binnen bepaalde grenzen zijn individuele arbeidsvoorwaardenpakket samen te stellen. Daarbij wordt hem de mogelijkheid geboden om meer of minder te werken en om een aantal rechtspositionele aanspraken in te zetten voor alternatieve bestedingen die betrokkene op grond van belastingwetgeving voordeel oplevert. Deelname aan IKAP geschiedt op basis van vrijwilligheid. Voor wie daarvan geen gebruik maakt blijft het bestaande arbeidsvoorwaardenpakket ongewijzigd in stand. IKAP betreft een ruilmodel waarin bepaalde bronnen kunnen worden ingezet voor bepaalde doelen. </text:p>
            <text:p text:style-name="al">IKAP biedt de ambtenaar jaarlijks de volgende keuzemogelijkheden.</text:p>
            <text:list text:style-name="id1-3-2-2-15-20">
              <text:list-item text:style-override="id1-3-2-2-15-20-1">
                <text:number>a.</text:number>
                <text:p text:style-name="al">Een hoger IKB in ruil voor meer uren werken</text:p>
              </text:list-item>
              <text:list-item text:style-override="id1-3-2-2-15-20-2">
                <text:number>b.</text:number>
                <text:p text:style-name="al">Meer vrije tijd door inzet van IKB.</text:p>
              </text:list-item>
              <text:list-item text:style-override="id1-3-2-2-15-20-3">
                <text:number>c.</text:number>
                <text:p text:style-name="al">Minder inkomen of inzet IKB in ruil voor een aantal vrije vergoedingen of verstrekkingen of voor eindheffingsloon. </text:p>
              </text:list-item>
            </text:list>
            <text:p text:style-name="al">Het betreft een limitatieve opsomming van de bronnen en doelen. Wel kunnen provincies in het lokaal Georganiseerd Overleg met de bonden afspraken maken over extra keuzemogelijkheden.</text:p>
            <text:p text:style-name="al"/>
            <text:p text:style-name="al">
            <text:span text:style-name="nadrukvet">IKAP en de gevolgen voor de bedrijfsvoering</text:span>
          </text:p>
            <text:p text:style-name="al">Bepaalde keuzes in IKAP hebben betekenis voor de bedrijfsvoering. Dat betreft de mogelijkheid om tijd en geld tegen elkaar uit te ruilen. Daarbij gaat het immers om meer en minder werken. Bij keuzes om inkomen of verlof in te zetten voor fiscaal aantrekkelijke doelen zal de bedrijfsvoering niet in het geding zijn. </text:p>
            <text:p text:style-name="al">Gelet op de gevolgen voor de bedrijfsvoering zijn de uitruilmogelijkheden tussen tijd en geld niet onbeperkt. Per kalenderjaar kan IKB worden aangewend voor maximaal 144 uren extra verlof en kunnen maximaal 108 uren meer worden gewerkt (voor deeltijders zijn de maxima naar rato). </text:p>
            <text:p text:style-name="al">IKAP geeft met het oog op de bedrijfsvoering geen absoluut recht op uitruil tussen tijd en geld binnen het aangegeven maximum. De leidinggevende kan een aanvraag weigeren ingeval een zwaarwegend bedrijfs- of dienstbelang zich daartegen verzet. Daarbij is aangesloten bij de criteria die gelden in de Wet aanpassing arbeidsduur welke de werknemer een geclausuleerd (wettelijk) recht geeft op vermeerdering of vermindering van de arbeidsduur. </text:p>
            <text:p text:style-name="al">Bij inzet van tijd voor geld (= meer werken) is er sprake van een zwaarwegend bedrijfs- of dienstbelang als een en ander leidt tot ernstige problemen van:</text:p>
            <text:list text:style-name="id1-3-2-2-15-28">
              <text:list-item text:style-override="id1-3-2-2-15-28-1">
                <text:number>1.</text:number>
                <text:p text:style-name="al">financiële of organisatorische aard;</text:p>
              </text:list-item>
              <text:list-item text:style-override="id1-3-2-2-15-28-2">
                <text:number>2.</text:number>
                <text:p text:style-name="al">wegens het niet voorhanden zijn van voldoende werk; of</text:p>
              </text:list-item>
              <text:list-item text:style-override="id1-3-2-2-15-28-3">
                <text:number>3.</text:number>
                <text:p text:style-name="al">omdat de vastgestelde formatieruimte of personeelsbegroting ontoereikend is.</text:p>
              </text:list-item>
            </text:list>
            <text:p text:style-name="al">Het betreft hier geen limitatieve opsomming. Ook ernstige schade aan andere economische, technische of operationele belangen kan reden zijn tot afwijzing van een aanvraag. Voorbeelden van een zwaarwegend bedrijfs- of dienstbelang zijn ook:</text:p>
            <text:list text:style-name="id1-3-2-2-15-30">
              <text:list-item text:style-override="id1-3-2-2-15-30-1">
                <text:number>•</text:number>
                <text:p text:style-name="al">schadelijkheid voor de gezondheid (bijv. bij een hoge verzuimfrequentie)</text:p>
              </text:list-item>
              <text:list-item text:style-override="id1-3-2-2-15-30-2">
                <text:number>•</text:number>
                <text:p text:style-name="al">bij oneigenlijk gebruik (bijv. als de werknemer gedeeltelijk of volledig arbeidsongeschikt is);</text:p>
              </text:list-item>
              <text:list-item text:style-override="id1-3-2-2-15-30-3">
                <text:number>•</text:number>
                <text:p text:style-name="al">In geval van disfunctioneren van de werknemer, waarbij uiteraard wel voorwaarde is dat betrokkene op de hoogte is van de ontevredenheid over zijn functioneren en daarover een behoorlijk gedocumenteerd dossier is bijgehouden.</text:p>
              </text:list-item>
            </text:list>
            <text:p text:style-name="al"/>
            <text:p text:style-name="al">Bij inzet van geld voor tijd (= minder werken) is er sprake van een zwaarwegend bedrijfs- of dienstbelang als een en ander leidt tot ernstige problemen:</text:p>
            <text:list text:style-name="id1-3-2-2-15-33">
              <text:list-item text:style-override="id1-3-2-2-15-33-1">
                <text:number>1.</text:number>
                <text:p text:style-name="al">voor de bedrijfsvoering bij de herbezetting van de vrijgekomen uren;</text:p>
              </text:list-item>
              <text:list-item text:style-override="id1-3-2-2-15-33-2">
                <text:number>2.</text:number>
                <text:p text:style-name="al">op het gebied van de veiligheid; of</text:p>
              </text:list-item>
              <text:list-item text:style-override="id1-3-2-2-15-33-3">
                <text:number>3.</text:number>
                <text:p text:style-name="al">van roostertechnische aard.</text:p>
              </text:list-item>
            </text:list>
            <text:p text:style-name="al">Ook hier betreft het geen limitatieve opsomming en kan afwijzing van een aanvraag ook plaatsvinden als andere economische, technische of operationele belangen ernstig worden geschaad. Zo kan het zijn dat werkruimtes of apparatuur minder worden benut doordat de werknemer minder aanwezig is. Afwijzing van de aanvraag kan in dat geval als toewijzing zou leiden tot ernstige economische of operationele problemen. De aanwezigheid van (aanzienlijke) verlofstuwmeren kan een grond zijn voor afwijzing van een aanvraag om minder te gaan werken.</text:p>
            <text:p text:style-name="al">De aanvraag voor meer of minder werken kan eenmaal per jaar worden gedaan. De aanvraag moet vóór 1 november van het voorafgaande jaar zijn ingediend. De ambtenaar kan ook gedurende het kalenderjaar de aanvraag voor meer of minder werken indienen dan wel (eenmalig) om herziening van de gemaakte afspraken over meer of minder werken vragen. Voorwaarde is dat de gemaakte (herziene) keuze nog in hetzelfde kalenderjaar is te verwerken. De overige keuzes kunnen maandelijks worden gemaakt, vóór de sluitingsdatum van de salarisverwerking. </text:p>
            <text:p text:style-name="al">Eenmaal gemaakte keuzes kunnen niet worden herroepen of gewijzigd. De beslissingen op de aanvragen voor meer of minder uren werken worden genomen binnen vier weken na 1 november. Hierdoor beschikt de manager tijdig over een totaalbeeld van alle aanvragen voor het nieuwe kalenderjaar binnen zijn organisatie-eenheid. Op basis van dit totaalbeeld zal de manager moeten kunnen aangeven of de keuzes kunnen worden gehonoreerd en welke maatregelen hij moet treffen om een goede uitvoering van taken te waarborgen en de werklast evenwichtig te verdelen. </text:p>
            <text:p text:style-name="al">Het personeelsinformatiesysteem moet daarop zijn afgestemd. Bij het maken van resultaatafspraken in het planningsgesprek met de werknemer zal moeten worden uitgegaan van de feitelijke werktijd en de verlofafspraken die in het kader van IKAP zijn gemaakt. Er zullen duidelijke afspraken moeten worden gemaakt over de werktijdregeling die zal gaan gelden.</text:p>
            <text:p text:style-name="al"/>
            <text:p text:style-name="al">De fiscale aspecten van IKAP en de gevolgen voor de loonheffing, sociale zekerheid, pensioenen en andere rechtspositionele aanspraken</text:p>
            <text:p text:style-name="al"/>
            <text:p text:style-name="al">1. <text:span text:style-name="nadrukvet">Fiscale aspecten</text:span></text:p>
            <text:p text:style-name="al">De IKAP-doelen van artikel 8 zijn onder de Werkkostenregeling (WKR) dezelfde gebleven. De meeste zijn onder de WKR geen gerichte vrijstelling of nihil-waardering. Dat betreffen de fiets, de vakbondscontributie, de inrichting van een telewerkruimte en de bedrijfsfitness buiten de werkplek. Betalingen voor deze IKAP-doelen zijn eindheffingsloon en vallen onder de forfaitaire ruimte van de WKR. </text:p>
            <text:p text:style-name="al"/>
            <text:p text:style-name="al">2. <text:span text:style-name="nadrukvet">Gevolgen voor de sociale zekerheid</text:span></text:p>
            <text:p text:style-name="al">Gebruik van IKAP en IKB kan gevolgen hebben voor de berekening van het dagloon en de hoogte van de uitkeringen in het kader van de sociale zekerheid. Zo kan het inzetten van brutoloon of IKB leiden tot een lagere (bovenwettelijke) WAO/WIA-uitkering of WW-uitkering. Storting van de vergoeding voor meer gewerkte uren in het IKB wordt bij de bepaling van het dagloon in het kader van de WAO/WIA en de WW meegenomen.</text:p>
            <text:p text:style-name="al"/>
            <text:p text:style-name="al">3. <text:span text:style-name="nadrukvet">Gevolgen voor het pensioen</text:span></text:p>
            <text:p text:style-name="al">Het salaris en/of het IKB kunnen worden aangewend voor:</text:p>
            <text:list text:style-name="id1-3-2-2-15-49">
              <text:list-item text:style-override="id1-3-2-2-15-49-1">
                <text:number>•</text:number>
                <text:p text:style-name="al">een vrije vergoeding of verstrekking of voor eindheffingsloon;</text:p>
              </text:list-item>
              <text:list-item text:style-override="id1-3-2-2-15-49-2">
                <text:number>•</text:number>
                <text:p text:style-name="al">extra vrije tijd; of</text:p>
              </text:list-item>
              <text:list-item text:style-override="id1-3-2-2-15-49-3">
                <text:number>•</text:number>
                <text:p text:style-name="al">een levensloopbijdrage.</text:p>
              </text:list-item>
            </text:list>
            <text:p text:style-name="al">Deze loonbestanddelen behoren in principe niet tot het pensioengevend loon. De staatssecretaris van Financiën keurt echter onder voorwaarden goed dat pensioenopbouw hierover toch mogelijk is. Zie het besluit van 9 september 2010, DGB2010/ 2733M. De provinciale regeling van het IKB en de IKAP voldoet aan deze voorwaarden.</text:p>
            <text:p text:style-name="al"/>
            <text:p text:style-name="al">4. <text:span text:style-name="nadrukvet">Gevolgen voor andere rechtspositionele aanspraken</text:span></text:p>
            <text:list text:style-name="id1-3-2-2-15-53">
              <text:list-item text:style-override="id1-3-2-2-15-53-1">
                <text:number>a.</text:number>
                <text:p text:style-name="al">De vergoeding voor meer uren werken wordt in het IKB gestort en niet aangemerkt als salaris of bezoldiging. Zij heeft daardoor ook geen gevolgen voor de aan het salaris of de bezoldiging gerelateerde aanspraken. Er zijn geen gevolgen voor de aan de arbeidsduur gerelateerde rechtspositionele aanspraken zoals het aantal uren vakantieverlof.</text:p>
              </text:list-item>
              <text:list-item text:style-override="id1-3-2-2-15-53-2">
                <text:number>b.</text:number>
                <text:p text:style-name="al">Extra verlof betaalt de ambtenaar uit zijn IKB. Het salaris en de bezoldiging blijven ongewijzigd. Daardoor zijn er ook geen gevolgen voor de aan het salaris of de bezoldiging gerelateerde aanspraken. Er zijn evenmin gevolgen voor de aan de arbeidsduur gerelateerde rechtspositionele aanspraken zoals het aantal uren vakantieverlof.</text:p>
              </text:list-item>
            </text:list>
            <text:p text:style-name="al"/>
            <text:p text:style-name="al">
            <text:span text:style-name="nadrukvet">Artikelgewijze</text:span>
            <text:span text:style-name="nadrukvet"> toelichting</text:span>
          </text:p>
            <text:p text:style-name="al"/>
          </text:section>
          <text:section text:name="artikel_id1-3-2-2-16" text:style-name="artikel">
            <text:p text:style-name="artikel_kop_titel"><text:span text:style-name="artikel_kop_label">Artikel</text:span> <text:span text:style-name="artikel_kop_nr">2,</text:span> Recht op keuzen in het arbeidsvoorwaardenpakket</text:p>
            <text:p text:style-name="al">Dit artikel vormt de kern van IKAP: het recht om (binnen de grenzen van de regeling) zelf keuzes in het arbeidsvoorwaardenpakket te maken.</text:p>
            <text:p text:style-name="al"/>
          </text:section>
          <text:section text:name="artikel_id1-3-2-2-17" text:style-name="artikel">
            <text:p text:style-name="artikel_kop_titel"><text:span text:style-name="artikel_kop_label">Artikel</text:span> <text:span text:style-name="artikel_kop_nr">4,</text:span> Algemene voorwaarden</text:p>
            <text:p text:style-name="al">Dit artikel bevat een aantal algemene voorwaarden voor deelname aan IKAP. Op de in het eerste lid genoemde voorwaarde is reeds ingegaan in de algemene toelichting.</text:p>
            <text:p text:style-name="al">In beginsel kan elke keuze worden gemaakt. Er zijn echter beperkingen. Zo zijn aan elkaar tegengestelde keuzes uitgesloten. De ambtenaar kan bijvoorbeeld niet kiezen voor zowel meer uren werken als extra verlof in het zelfde kalenderjaar. De uitsluiting van tegengestelde keuzes is geregeld in het derde lid.   </text:p>
            <text:p text:style-name="al">Ten behoeve van de administratieve uitvoerbaarheid is voor de berekening van de vergoeding voor meer gewerkte uren en voor de berekening van de waarde van het extra verlof uitgegaan van het salaris per uur op een vaste peildatum. Latere wijzigingen in het salaris hebben geen gevolgen, zelfs niet als die terugwerken tot en met de peildatum. Dat is in het vierde lid geregeld. Omwille van de administratieve uitvoerbaarheid is voor IKAP ook een minimumwaarde aan de keuze(n) gesteld (tweede lid).</text:p>
            <text:p text:style-name="al"/>
          </text:section>
          <text:section text:name="artikel_id1-3-2-2-18" text:style-name="artikel">
            <text:p text:style-name="artikel_kop_titel"><text:span text:style-name="artikel_kop_label">Artikel</text:span> <text:span text:style-name="artikel_kop_nr">5,</text:span> Meer uren werken</text:p>
            <text:p text:style-name="al">De ambtenaar kan worden toegestaan meer te gaan werken. Het totaal aantal extra uren bedraagt ten hoogste 108 uren (= 3 weken van 36 uur) als men gemiddeld 36 of meer uren per week werkt. Bij deeltijdarbeid en tussentijdse indiensttreding is dit naar rato minder. </text:p>
            <text:p text:style-name="al">De keuze voor meer werken mag er niet toe leiden dat de ambtenaar meer dan gemiddeld 40 uur per week werkt. Dat kan het geval zijn als meer werken voor korte tijd wordt gevraagd (in plaats van over het hele jaar) of als de ambtenaar al met toepassing van artikel D.1, vijfde lid, van de CAP meer dan gemiddeld 36 uur per week werkt. De bovengrens van gemiddeld 40 uur per week is geregeld in het derde lid.</text:p>
            <text:p text:style-name="al">De vergoeding voor meer uren werken wordt in het IKB gestort.  Via het IKB kunnen ze worden ingezet voor de IKAP-doelen van artikel 8.</text:p>
            <text:p text:style-name="al"/>
          </text:section>
          <text:section text:name="artikel_id1-3-2-2-19" text:style-name="artikel">
            <text:p text:style-name="artikel_kop_titel"><text:span text:style-name="artikel_kop_label">Artikel</text:span> <text:span text:style-name="artikel_kop_nr">6,</text:span> Extra verlof</text:p>
            <text:p text:style-name="al">De ambtenaar kan worden toegestaan in een kalenderjaar te kiezen voor maximaal 144 uur extra verlof (= 4 weken van 36 uur) als men 36 of meer uren per week werkt. Bij deeltijdarbeid en tussentijdse indiensttreding is dit maximum naar rato minder. De formele arbeidsduur blijft ongewijzigd. </text:p>
            <text:p text:style-name="al">De ambtenaar betaalt het extra verlof uit het IKB dat hij heeft opgebouwd. Het extra verlof wordt als vakantieverlof aangemerkt en kan 5 jaar worden opgespaard.</text:p>
            <text:p text:style-name="al"/>
          </text:section>
          <text:section text:name="artikel_id1-3-2-2-20" text:style-name="artikel">
            <text:p text:style-name="artikel_kop_titel"><text:span text:style-name="artikel_kop_label">Artikel</text:span> <text:span text:style-name="artikel_kop_nr">8,</text:span> Inzet salaris en IKB voor vrije vergoedingen, verstrekkingen of eindheffingsloon</text:p>
            <text:p text:style-name="al">De ambtenaar kan (maximaal 10% van zijn jaar)salaris of IKB inzetten voor de navolgende doelen: bedrijfsfitness; een fiets voor het woon/werkverkeer en een fietsverzekering; de inrichting van een telewerkruimte; openbaar vervoerbewijzen die mede voor het werk worden gebruikt en de vakbondscontributies. Het betreft een limitatieve opsomming. Provincies kunnen in het Georganiseerd Overleg afspraken maken over andere keuzemogelijkheden.</text:p>
            <text:p text:style-name="al">Over de fiscale aspecten is hierboven in de algemene toelichting ingegaan. In het tweede lid is geregeld dat de fiscale voorwaarden die golden direct vóór invoering van de Werkkostenregeling gehandhaafd blijven. Vooral voor de IKAP-fiets golden enkele specifieke voorwaarden, onder andere aanschaf van een fiets in drie kalenderjaren, maximale fiscale vergoeding van € 749 en gebruik van de fiets op meer dan de helft van de dagen dat de ambtenaar naar het werk fietst. Deze voorwaarden blijven dus van toepassing.</text:p>
            <text:p text:style-name="al">Keuze van inzet van salaris in plaats van IKB heeft gevolgen voor de omvang van het IKB. Omdat het IKB is uitgedrukt in een percentage van het salaris, onderscheidenlijk de bezoldiging, zal een daling van het brutoloon door inzet voor IKAP-doelen van artikel 8 leiden tot een daling van het budget aan IKB. </text:p>
            <text:p text:style-name="al"/>
          </text:section>
          <text:section text:name="artikel_id1-3-2-2-21" text:style-name="artikel">
            <text:p text:style-name="artikel_kop_titel"><text:span text:style-name="artikel_kop_label">Artikel</text:span> <text:span text:style-name="artikel_kop_nr">9,</text:span> Inhouding, verrekening of uitbetaling</text:p>
            <text:p text:style-name="al">Indien de ambtenaar aan wie een belastingvrije vergoeding is uitbetaald, de originele op naam gestelde aankoopnota’s niet binnen de daarvoor gestelde termijn overlegt is de sanctie dat over die vergoeding alsnog loonheffing en sociale premies worden ingehouden. </text:p>
            <text:p text:style-name="al">In het tweede t/m vierde lid zijn bepalingen opgenomen over verrekening en uitbetaling in situaties waarin de IKAP- aanvraag niet meer volledig binnen het kalenderjaar kan worden uitgevoerd.</text:p>
            <text:p text:style-name="al"/>
          </text:section>
          <text:section text:name="artikel_id1-3-2-2-22" text:style-name="artikel">
            <text:p text:style-name="artikel_kop_titel"><text:span text:style-name="artikel_kop_label">Artikel</text:span> <text:span text:style-name="artikel_kop_nr">10,</text:span> Meldingsplicht en verhaal loonheffing</text:p>
            <text:p text:style-name="al">In het kader van IKAP kan de ambtenaar een aantal rechtspositionele aanspraken inzetten voor alternatieve doelen die een fiscaal voordeel opleveren ten opzichte van een netto uitbetaling. Dit betekent wel dat aan de uitvoeringsregelingen van de Belasting- dienst moet zijn voldaan. Indien blijkt dat de ambtenaar zich niet aan die voorschriften houdt (bijv. de fiets wordt niet voor woon/werkverkeer gebruikt of de originele OV- abonnementen worden niet ingeleverd) vervalt de fiscale begunstiging en volgt naheffing. In dat geval vindt doorbelasting plaats naar de ambtenaar. </text:p>
            <text:p text:style-name="al">Het is dus noodzakelijk ontwikkelingen die van belang zijn voor de uitvoering van de regeling zo snel mogelijk met de werkgever te bespreken en vast te stellen of de gemaakte afspraken in stand kunnen blijven. Dan kunnen tijdig gepaste maatregelen worden getroffen en is er geen reden achteraf correcties door te voeren.</text:p>
            <text:p text:style-name="al"/>
          </text:section>
          <text:section text:name="artikel_id1-3-2-2-23" text:style-name="artikel">
            <text:p text:style-name="artikel_kop_titel"><text:span text:style-name="artikel_kop_label">Artikel</text:span> <text:span text:style-name="artikel_kop_nr">11,</text:span> Hardheidsclausule</text:p>
            <text:p text:style-name="al">In bijzondere omstandigheden zou van deze hardheidsclausule gebruik gemaakt kunnen word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234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4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34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KAP-regeling provincie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2</meta:user-defined>
    <meta:user-defined meta:name="OVERHEIDop.publicationIssue">2344</meta:user-defined>
    <meta:user-defined meta:name="OVERHEIDop.PrbID/DC.identifier">prb-2016-2344</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