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Kadeverlaging Scherp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maken bekend dat Provinciale Staten op grond van artikel 3.33 van de Wet ruimtelijke ordening (Wro) op 6 april 2016 hebben besloten (Besluit nr. PS2016-11) om de coördinatieregeling, zoals bedoeld in artikel 3.33, eerste lid, onder a, van de Wro toe te passen op maatregel ten behoeve van de PKB Ruimte voor de Rivier, Kadeverlaging Scherpekamp Rivier Kadeverlaging Scherpekamp.</text:p>
            <text:p text:style-name="al">Het coördinatie heeft in ieder geval betrekking op de volgende besluiten:</text:p>
            <text:list text:style-name="id1-3-2-2-1-4">
              <text:list-item text:style-override="id1-3-2-2-1-4-1">
                <text:number>•</text:number>
                <text:p text:style-name="al">vergunning op grond van de Omgevingswet;</text:p>
              </text:list-item>
              <text:list-item text:style-override="id1-3-2-2-1-4-2">
                <text:number>•</text:number>
                <text:p text:style-name="al">projectplan op grond van de Waterwet;</text:p>
              </text:list-item>
              <text:list-item text:style-override="id1-3-2-2-1-4-3">
                <text:number>•</text:number>
                <text:p text:style-name="al">vergunning op grond van de Waterwet;</text:p>
              </text:list-item>
              <text:list-item text:style-override="id1-3-2-2-1-4-4">
                <text:number>•</text:number>
                <text:p text:style-name="al">vergunning op grond van de Natuurbeschermingswet;</text:p>
              </text:list-item>
              <text:list-item text:style-override="id1-3-2-2-1-4-5">
                <text:number>•</text:number>
                <text:p text:style-name="al">ontheffing op grond van de Flora- en faunawet;</text:p>
              </text:list-item>
            </text:list>
            <text:p text:style-name="al">evenals overige besluiten die nodig zijn om de gewenste maatregel mogelijk te maken.</text:p>
            <text:p text:style-name="al">De bevoegdheid tot besluitvorming over deze besluiten ligt bij verschillende overheidsorganen en er zijn verschillende procedures van toepassing. 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 </text:p>
            <text:p text:style-name="al">Dit betekent dat de voor het project benodigde besluiten tegelijkertijd in één procedure worden voorbereid, waarbij het college van Gedeputeerde Staten van Gelderland de coördinatie van deze besluiten op zich neemt en via één kennisgeving de besluiten gelijktijdig bekend maakt. Voor een ieder bestaat te zijner tijd de mogelijkheid om via één loket zienswijzen in te brengen tegen één of meerdere ontwerpbesluiten. Belanghebbenden kunnen later bij de Afdeling Bestuursrechtspraak van de Raad van State in beroep gaan tegen de definitieve besluiten. Het is niet mogelijk om tegen dit besluit bezwaar of beroep in stellen.</text:p>
            <text:p text:style-name="al"/>
            <text:p text:style-name="al">
            <text:span text:style-name="nadrukcur">Gedeputeerde Staten van Gelderland</text:span>
          </text:p>
            <text:p text:style-name="al"/>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4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4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4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everlaging Scherpe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342</meta:user-defined>
    <meta:user-defined meta:name="OVERHEIDop.PrbID/DC.identifier">prb-2016-2342</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Plannen | overig</meta:user-defined>
    <meta:user-defined meta:name="OVERHEIDop.externeBijlage">PS-besluit|exb-2016-13292</meta:user-defined>
    <meta:user-defined meta:name="OVERHEID.Provincie/DC.spatial">Gelderland</meta:user-defined>
    <meta:user-defined meta:name="OVERHEIDop.versieInformatie"/>
  </office:meta>
</office:document-meta>
</file>