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158385 –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Campina in Lochem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<text:span text:style-name="nadrukvet"><text:span text:style-name="nadrukcur">Friesland Campina </text:span></text:span></text:p>
            <text:p text:style-name="common-al">Locatie : <text:span text:style-name="nadrukvet"><text:span text:style-name="nadrukcur">Kanaalstraat 4 in Lochem</text:span></text:span></text:p>
            <text:p text:style-name="common-al">Voor : het plaatsen van een tijdelijk koolfilter, container en hekwerk t.b.v. kwaliteitsborging grondwater</text:p>
            <text:p text:style-name="common-al">Datum : 19 april 2016</text:p>
            <text:p text:style-name="tussenkopcur">
            <text:span text:style-name="nadrukvet">Mogelijkheid van inzien</text:span>
          </text:p>
            <text:p text:style-name="common-al">Het besluit is in te 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4 juni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 of bel naar 0575 750 400.</text:p>
            <text:p text:style-name="common-al">Hengelo, 22 april 201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2158385 – Kanaalstraat 4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2341</meta:user-defined>
    <meta:user-defined meta:name="OVERHEIDop.PrbID/DC.identifier">prb-2016-2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13279</meta:user-defined>
    <meta:user-defined meta:name="OVERHEIDop.externeBijlage">Bijlage 8 Voorbeeld hekwerk rondom Koolfilter|exb-2016-13280</meta:user-defined>
    <meta:user-defined meta:name="OVERHEIDop.externeBijlage">Bijlage+7+Plattegrond|exb-2016-13281</meta:user-defined>
    <meta:user-defined meta:name="OVERHEIDop.externeBijlage">Bijlage+5+705052_B01_Statische+berekening|exb-2016-13282</meta:user-defined>
    <meta:user-defined meta:name="OVERHEIDop.externeBijlage">Bijlage+6+advies+plaatsing+koolfilter+16.3083B01|exb-2016-13283</meta:user-defined>
    <meta:user-defined meta:name="OVERHEIDop.externeBijlage">2158385_1454671651387_aanvraag|exb-2016-13284</meta:user-defined>
    <meta:user-defined meta:name="OVERHEIDop.externeBijlage">2158385_1454615405796_Bijlage_4_|exb-2016-13285</meta:user-defined>
    <meta:user-defined meta:name="OVERHEIDop.externeBijlage">Bijlage_2_Technical_Description_Pump_skid|exb-2016-13286</meta:user-defined>
    <meta:user-defined meta:name="OVERHEIDop.externeBijlage">Bijlage_3_Positionering_Filter_en_Pompunit|exb-2016-13287</meta:user-defined>
    <meta:user-defined meta:name="OVERHEIDop.externeBijlage">_Bijlage_1_Technical_Description_DESOTEC_Filter|exb-2016-13288</meta:user-defined>
    <meta:user-defined meta:name="OVERHEIDop.externeBijlage">Toelichting_Milieu_neutrale_melding|exb-2016-13289</meta:user-defined>
    <meta:user-defined meta:name="OVERHEID.EPSG28992/DC.spatial">225914 464538</meta:user-defined>
    <meta:user-defined meta:name="OVERHEIDop.versieInformatie"/>
  </office:meta>
</office:document-meta>
</file>