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ksstraatweg 172 in Loenen aan d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jksstraatweg 172 in Loenen aan de Vecht.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ksstraatweg 172 in Loenen aan d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40</meta:user-defined>
    <meta:user-defined meta:name="OVERHEIDop.PrbID/DC.identifier">prb-2016-234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AJ 172</meta:user-defined>
    <meta:user-defined meta:name="OVERHEIDop.woonplaats">Loenen aan de Vecht</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 besluit Rijksstraatweg 172 in Loenen ad Vecht|exb-2016-13274</meta:user-defined>
    <meta:user-defined meta:name="OVERHEID.EPSG28992/DC.spatial">129703 469603</meta:user-defined>
    <meta:user-defined meta:name="OVERHEIDop.versieInformatie"/>
  </office:meta>
</office:document-meta>
</file>