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1-3-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09 (aanvulling overgangsrecht)</text:p>
      <text:section text:name="regeling_id1-3-2" text:style-name="regeling">
        <text:section text:name="aanhef_id1-3-2-1" text:style-name="aanhef">
          <text:section text:name="preambule_id1-3-2-1-1" text:style-name="preambule">
            <text:p text:style-name="al">Gedeputeerde Staten van Groningen; </text:p>
            <text:p text:style-name="al">maken bekend dat Provinciale staten op 16 maart 2016, onder 3.d, hebben vastgesteld hetgeen volgt:</text:p>
            <text:p text:style-name="al">Gelezen de voordracht van Gedeputeerde Staten van 26 januari 2016, nr. 2015-60.355, RS; </text:p>
            <text:p text:style-name="al">Gelet op de Provinciewet, de Wet ruimtelijke ordening, het Besluit ruimtelijke ordening en de Wet algemene bepalingen Omgevingsrecht;</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I</text:span> De Omgevingsverordening provincie Groningen 2009 als volgt te wijzigen:</text:p>
            <text:p text:style-name="al">Aan artikel 6.5 Overgangsrecht wordt een achtste lid toegevoegd, onderverdeeld in een sub a en een sub b, luidende:</text:p>
            <text:list text:style-name="id1-3-2-2-1-3">
              <text:list-item text:style-override="id1-3-2-2-1-3-1">
                <text:number>8a.</text:number>
                <text:p text:style-name="al"> Het in artikel 4.19a, eerste lid, tweede lid, sub a, derde lid en vijfde lid, bepaalde is niet van toepassing op een bestemmingsplan van de gemeente Vlagtwedde dat voorziet in een nieuw agrarisch bouwperceel of uitbreiding van een bestaand agrarisch bouwperceel ten behoeve van respectievelijk de vestiging en uitbreiding van een melkrundveehouderijbedrijf, waarvoor vóór 20 maart 2013 een omgevingsvergunning is aangevraagd en de bouwblok op maat-methode met betrokkenheid van de provincie is toegepast.  </text:p>
              </text:list-item>
              <text:list-item text:style-override="id1-3-2-2-1-3-2">
                <text:number>b.</text:number>
                <text:p text:style-name="al"> Een bestemmingsplan bedoeld onder a bewerkstelligt dat:</text:p>
                <text:list text:style-name="id1-3-2-2-1-3-2-3">
                  <text:list-item text:style-override="id1-3-2-2-1-3-2-3-1">
                    <text:number>-</text:number>
                    <text:p text:style-name="al"> de agrarische bedrijfsbebouwing en/of opslagvoorzieningen, geen gebouwen zijnde, slechts overeenkomstig het bij de onder a bedoelde aanvraag om een omgevingsvergunning gevoegde erfinrichtingsplan worden gebouwd, en;</text:p>
                  </text:list-item>
                  <text:list-item text:style-override="id1-3-2-2-1-3-2-3-2">
                    <text:number>-</text:number>
                    <text:p text:style-name="al"> de realisering en instandhouding van de in het erfinrichtingsplan opgenomen erfbeplanting (beplantingsplan) wordt geborgd in de vorm van een voorwaardelijke verplichting in het bestemmingsplan, en;</text:p>
                  </text:list-item>
                  <text:list-item text:style-override="id1-3-2-2-1-3-2-3-3">
                    <text:number>-</text:number>
                    <text:p text:style-name="al"> ter compensatie van een nieuw agrarisch bouwperceel, de agrarische bestemming van de percelen aan de J. Buiskoolweg 13, 17 en 19 komt te vervallen en het gebruik en de inrichting van deze percelen overeenkomstig het bij de betrokken aanvraag om omgevingsvergunning gevoegde document ‘Uitwerking erven’ wordt geborgd in de vorm van een voorwaardelijke verplichting.</text:p>
                  </text:list-item>
                </text:list>
              </text:list-item>
            </text:list>
          </text:section>
          <text:section text:name="artikel_id1-3-2-2-2" text:style-name="artikel">
            <text:p text:style-name="artikel_kop_titel"><text:span text:style-name="artikel_kop_nr"> II </text:span> </text:p>
            <text:p text:style-name="al">De partiële herziening van de Omgevingsverordening 2009 – aanvulling overgangsrecht, digitaal vervat in het GML-bestand NL.IMRO.9920.PHPOVOvergangVlagt-VA01, ongewijzigd ten opzichte van het ontwerp zoals dat ter inzage heeft gelegen, vast te stellen.</text:p>
          </text:section>
          <text:section text:name="artikel_id1-3-2-2-3" text:style-name="artikel">
            <text:p text:style-name="artikel_kop_titel"><text:span text:style-name="artikel_kop_nr">III  </text:span> </text:p>
            <text:p text:style-name="al">Dit besluit treedt in werking met ingang van de eerste dag van de kalendermaand volgend op de datum van bekendmaking in het provinciaal blad, waarin dit besluit is geplaatst.</text:p>
          </text:section>
        </text:section>
        <text:section text:name="regeling-sluiting_id1-3-2-3" text:style-name="regeling-sluiting">
          <text:section text:name="gegeven_id1-3-2-3-1" text:style-name="gegeven">
            <text:p text:style-name="dagtekening">
            <text:span text:style-name="plaats">Groningen,  </text:span>
            <text:span text:style-name="datum">16 maart 2016. </text:span>
          </text:p>
          </text:section>
          <text:section text:name="ondertekening_id1-3-2-3-2">
            <text:p><text:span text:style-name="deze">Provinciale Staten voornoemd:</text:span></text:p>
            <text:p><text:span text:style-name="ondertekening_naam">
            <text:span text:style-name="voornaam">M.J.   </text:span>
            <text:span text:style-name="achternaam">van den Berg, </text:span>
          </text:span></text:p>
            <text:p><text:span text:style-name="functie">voorzitter. </text:span></text:p>
            <text:p><text:span text:style-name="ondertekening_naam">
            <text:span text:style-name="voornaam">H.   </text:span>
            <text:span text:style-name="achternaam">Engels-van Nijen, </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33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ordening provincie Groningen 2009 (aanvulling overgangs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38</meta:user-defined>
    <meta:user-defined meta:name="OVERHEIDop.PrbID/DC.identifier">prb-2016-2338</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Provincie/DC.spatial">Groningen</meta:user-defined>
    <meta:user-defined meta:name="OVERHEIDop.versieInformatie"/>
  </office:meta>
</office:document-meta>
</file>