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inke Vastgoe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inke Vastgoed B.V., voor de locatie gelegen aan de Nishoek 28 te Kruiningen een reguliere omgevingsvergunning hebben verleend voor de activiteit bouw.  </text:p>
            <text:p text:style-name="common-al">De vergunning kan worden ingezien tot en met 3 juni 2016 bij de publieksbalie van de gemeente Terneuzen, Stadhuisplein 1 in Terneuzen van maandag tot en met vrijdag van 12.00 tot 16.30 uur  en/of gedurende openingstijden in het gemeentehuis te Kruiningen.</text:p>
            <text:p text:style-name="common-al">Belanghebbenden kunnen tot en met 3 juni 2016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V. Bol, tel. 0115 - 745165 van de RUD Zeeland. De aanvraag  staat geregistreerd onder nummer W-AOV1601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Sinke Vastgoe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7</meta:user-defined>
    <meta:user-defined meta:name="OVERHEIDop.PrbID/DC.identifier">prb-2016-23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E 28</meta:user-defined>
    <meta:user-defined meta:name="OVERHEIDop.woonplaats">Kruiningen</meta:user-defined>
    <meta:user-defined meta:name="OVERHEIDop.straatnaam">Nishoe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104 386423</meta:user-defined>
    <meta:user-defined meta:name="OVERHEIDop.versieInformatie"/>
  </office:meta>
</office:document-meta>
</file>