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1 (Wa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7 in het kader van artikel 19d, eerste lid, van de Natuurbeschermingswet 1998 vergunning hebben verleend aan <text:span text:style-name="nadrukvet">'t Geitendurp</text:span> voor de wijziging van de bedrijfsvoering van een agrarisch bedrijf naar een melkgeitenbedrijf, gelegen aan de Middenweg 3 te Waarde. (kenmerknummer NB.15.101).</text:p>
            <text:p text:style-name="common-al"/>
            <text:p text:style-name="common-al">
            <text:span text:style-name="nadrukvet">Ter inzage</text:span>
          </text:p>
            <text:p text:style-name="common-al">De vergunning ligt van woensdag 27 april tot donderdag 9 jun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 - 63 1564).</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3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01 (Waar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36</meta:user-defined>
    <meta:user-defined meta:name="OVERHEIDop.PrbID/DC.identifier">prb-2016-23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4RM 3</meta:user-defined>
    <meta:user-defined meta:name="OVERHEIDop.woonplaats">Waarde</meta:user-defined>
    <meta:user-defined meta:name="OVERHEIDop.straatnaam">Midd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229 382859</meta:user-defined>
    <meta:user-defined meta:name="OVERHEIDop.versieInformatie"/>
  </office:meta>
</office:document-meta>
</file>