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mgevingsverordening provincie Groningen 2009 (aanpassing ten behoeve van opvang van asielzoekers en andere categorieën vreemdelingen)</text:p>
      <text:section text:name="regeling_id1-3-2" text:style-name="regeling">
        <text:section text:name="aanhef_id1-3-2-1" text:style-name="aanhef">
          <text:section text:name="preambule_id1-3-2-1-1" text:style-name="preambule">
            <text:p text:style-name="al">Gedeputeerde Staten van Groningen; </text:p>
            <text:p text:style-name="al">maken bekend dat Provinciale Staten op 16 maart 2016, onder nummer 4.a, hebben  vastgesteld hetgeen volgt:</text:p>
            <text:p text:style-name="al">Provinciale Staten van Groningen:</text:p>
            <text:p text:style-name="al">Gelezen de voordracht van Gedeputeerde Staten van 26 januari 2016, nr. 2016-02331, RS; </text:p>
            <text:p text:style-name="al">Gelet op de Provinciewet, de Wet ruimtelijke ordening, het Besluit ruimtelijke ordening, en de Wet algemene bepalingen omgevingsrecht;</text:p>
            <text:p text:style-name="al">Besluiten:</text:p>
          </text:section>
        </text:section>
        <text:section text:name="regeling-tekst_id1-3-2-2" text:style-name="regeling-tekst">
          <text:section text:name="artikel_id1-3-2-2-1" text:style-name="artikel">
            <text:p text:style-name="artikel_kop_titel"><text:span text:style-name="artikel_kop_nr">I</text:span> De Omgevingsverordening provincie Groningen 2009 als volgt te wijzigen:</text:p>
            <text:list text:style-name="id1-3-2-2-1-2">
              <text:list-item text:style-override="id1-3-2-2-1-2-1">
                <text:number>A.</text:number>
                <text:p text:style-name="al">  Aan artikel 4.2, lid 1, sub e, derde gedachtestreepje, wordt – onder vervanging van de punt achter 9  door een komma – toegevoegd:</text:p>
                <text:p text:style-name="al">met uitzondering van het gebruiken van bouwwerken eventueel in samenhang met bouwactiviteiten die de gebouwde oppervlakte of het bouwvolume niet vergroten, en het gebruik van bij de bouwwerken aansluitend terrein, mits het betreft de opvang van asielzoekers of andere categorieën vreemdelingen buiten het bestaand stedelijk gebied.</text:p>
              </text:list-item>
              <text:list-item text:style-override="id1-3-2-2-1-2-2">
                <text:number>B.</text:number>
                <text:p text:style-name="al">  Aan artikel 4.27 wordt een lid 10 toegevoegd dat luidt:</text:p>
                <text:list text:style-name="id1-3-2-2-1-2-2-3">
                  <text:list-item text:style-override="id1-3-2-2-1-2-2-3-1">
                    <text:number>10.</text:number>
                    <text:p text:style-name="al">   het in het eerste lid bepaalde is niet van toepassing op het gebruik van gronden voor de opvang van asielzoekers en andere categorieën vreemdelingen.</text:p>
                  </text:list-item>
                </text:list>
              </text:list-item>
            </text:list>
          </text:section>
          <text:section text:name="artikel_id1-3-2-2-2" text:style-name="artikel">
            <text:p text:style-name="artikel_kop_titel"><text:span text:style-name="artikel_kop_nr">II  </text:span> </text:p>
            <text:p text:style-name="al">De partiële herziening van de Omgevingsverordening 2009 – aanpassing ten behoeve van opvang van asielzoekers en andere categorieën vreemdelingen, digitaal vervat in het     GML-bestand NL.IMRO.9920.PHPOVOpvangAsielBg-VA-01, ongewijzigd ten opzichte van het ontwerp zoals dat ter inzage heeft gelegen, vast te stellen.</text:p>
          </text:section>
          <text:section text:name="artikel_id1-3-2-2-3" text:style-name="artikel">
            <text:p text:style-name="artikel_kop_titel"><text:span text:style-name="artikel_kop_nr">III  </text:span> </text:p>
            <text:p text:style-name="al">Dit besluit treedt in werking met ingang van de eerste dag van de kalendermaand volgend op de datum van bekendmaking in het provinciaal blad, waarin dit besluit is geplaatst.</text:p>
          </text:section>
        </text:section>
        <text:section text:name="regeling-sluiting_id1-3-2-3" text:style-name="regeling-sluiting">
          <text:section text:name="gegeven_id1-3-2-3-1" text:style-name="gegeven">
            <text:p text:style-name="dagtekening">
            <text:span text:style-name="plaats">Groningen,  </text:span>
            <text:span text:style-name="datum">16 maart 2016. </text:span>
          </text:p>
          </text:section>
          <text:section text:name="ondertekening_id1-3-2-3-2">
            <text:p><text:span text:style-name="deze">Provinciale Staten voornoemd:</text:span></text:p>
            <text:p><text:span text:style-name="ondertekening_naam">
            <text:span text:style-name="voornaam">M.J.   </text:span>
            <text:span text:style-name="achternaam">van den Berg, </text:span>
          </text:span></text:p>
            <text:p><text:span text:style-name="functie">voorzitter. </text:span></text:p>
            <text:p><text:span text:style-name="ondertekening_naam">
            <text:span text:style-name="voornaam">H.   </text:span>
            <text:span text:style-name="achternaam">Engels-van Nijen, </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233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3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3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ordening provincie Groningen 2009 (aanpassing ten behoeve van opvang van asielzoekers en andere categorieën vreemdel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2335</meta:user-defined>
    <meta:user-defined meta:name="OVERHEIDop.PrbID/DC.identifier">prb-2016-2335</meta:user-defined>
    <meta:user-defined meta:name="OVERHEID.TaxonomieBeleidsagenda/OVERHEID.category">Bestuur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OVERHEID.authority">Groningen</meta:user-defined>
    <meta:user-defined meta:name="OVERHEID.Provincie/DCTERMS.publisher">Groningen</meta:user-defined>
    <meta:user-defined meta:name="OVERHEIDgvop.Informatietype/DC.type">Verordeningen</meta:user-defined>
    <meta:user-defined meta:name="OVERHEID.Provincie/DC.spatial">Groningen</meta:user-defined>
    <meta:user-defined meta:name="OVERHEIDop.versieInformatie"/>
  </office:meta>
</office:document-meta>
</file>