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vergunning ontgrondingenwet voor Stelhoeve Vastgoed B.V. te Wemelding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Stelhoeve Vastgoed B.V. te Wemeldinge aangevraagde <text:span text:style-name="nadrukvet">vergunning </text:span>ingevolge de <text:span text:style-name="nadrukvet">Ontgrondingenwet</text:span> verlenen met voorschriften ter bescherming van de bij de ontgronding betrokken belangen.</text:p>
            <text:p text:style-name="common-al">Het betreft het uitvoeren van ontgrondingswerkzaamheden ten behoeve van de ontwikkeling van het recreatieterrein Stelhoeve op de percelen kadastraal bekend gemeente Kapelle, sectie R, nrs. 23, 26, 824, 825 en 830 te Wemeldinge, gemeente Kapelle.</text:p>
            <text:p text:style-name="common-al">De aanvraag, het ontwerpbesluit en de overige stukken liggen van 26 april 2016 tot en met 7 juni 2016 <text:span text:style-name="nadrukvet">ter inzage</text:span>:</text:p>
            <text:p text:style-name="common-al">Gemeentehuis Kapelle, Kerkplein 1 te Kapelle op:</text:p>
            <text:p text:style-name="common-al">Maandag          : 09.00 – 12.00 uur</text:p>
            <text:p text:style-name="common-al">Dinsdag           : 09.00 – 12.00 uur</text:p>
            <text:p text:style-name="common-al">Woensdag        : 09.00 – 16.00 uur</text:p>
            <text:p text:style-name="common-al">Donderdag       : 09.00 – 12.00 uur en 17.00 – 20.00 uur</text:p>
            <text:p text:style-name="common-al">Vrijdag             : 09.00 – 12.00 uur</text:p>
            <text:p text:style-name="common-al"/>
            <text:p text:style-name="common-al">Tot en met 8 juni 2016 kan een ieder <text:span text:style-name="nadrukvet">schriftelijk of mondeling zienswijzen </text:span>over het ontwerpbesluit naar voren brengen bij de Regionale Uitvoeringsdienst Zeeland, postbus 35, 4530 AA Terneuzen. </text:p>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last-al">Voor <text:span text:style-name="nadrukvet">het inzien buiten kantooruren, mondelinge toelichting en kopieën</text:span> van ter inzage gelegde stukken kan men zich wenden tot de heer R. de Nooijer (tel. 0115-7451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33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3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vergunning ontgrondingenwet voor Stelhoeve Vastgoed B.V. te Wemelding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34</meta:user-defined>
    <meta:user-defined meta:name="OVERHEIDop.PrbID/DC.identifier">prb-2016-23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24NN 1</meta:user-defined>
    <meta:user-defined meta:name="OVERHEIDop.woonplaats">Wemeldinge</meta:user-defined>
    <meta:user-defined meta:name="OVERHEIDop.straatnaam">Stelhoe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7592 393724</meta:user-defined>
    <meta:user-defined meta:name="OVERHEIDop.versieInformatie"/>
  </office:meta>
</office:document-meta>
</file>