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Gedoogbeschikking Eastman Chemical Middelbur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astman Chemical Middelburg B.V. een gedoogbeschikking hebben verleend om te gedogen dat Eastman tot 1 januari 2017, of zoveel eerder als de te verlenen Omgevingsvergunning op de aanvraag van 22 januari 2016 van kracht is, mag afwijken van de norm voor zoutzuur uit het Activiteitenbesluit, te weten 8 mg/Nm<text:span text:style-name="sup">3</text:span> en dat de norm uit de huidige vergunning van 21 juni 2005, nr. 0506167/26, te weten 57 mg/Nm<text:span text:style-name="sup">3</text:span> voor de stoomketels mag worden gehanteerd. </text:p>
            <text:p text:style-name="common-al">De gedoogbeschikking ligt ter inzage tot en met 2 juni 2016 bij de RUD Zeeland, publieksbalie van de gemeente Terneuzen, Stadhuisplein 1 in Terneuzen van maandag tot en met vrijdag van 12.00 tot 16.30 uur.</text:p>
            <text:p text:style-name="common-al">Belanghebbenden kunnen tot en met 2 juni 2016 tegen de gedoogbeschikking een bezwaarschrift indienen bij Gedeputeerde Staten van Zeeland, t.a.v. de secretaris van de commissie voor bezwaarschriften, Postbus 6001, 4330 LA Middelburg. Het bezwaarschrift moet uw naam en adres bevatten, duidelijk maken tegen welk besluit u bezwaar maakt en gemotiveerd, gedateerd en ondertekend zijn. Wij wijzen erop dat het bezwaar niet de werking van het besluit schorst. Alleen zij die een bezwaarschrift hebben ingediend kunnen om een voorlopige voorziening vragen bij de voorzieningenrechter van de rechtbank Zeeland-West Brabant, locatie Breda, team bestuursrecht, Postbus 90006, 4800 PA Breda. Voor de behandeling van het verzoek is griffierecht verschuldigd.  </text:p>
            <text:p text:style-name="last-al">Voor nadere informatie kunt u zich wenden tot de heer P. Wattel, telefoon 0115-745149 van de RUD Zeeland. Het besluit staat geregistreerd onder nummer P-GKB160001/001162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33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Gedoogbeschikking Eastman Chemical Middelbur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32</meta:user-defined>
    <meta:user-defined meta:name="OVERHEIDop.PrbID/DC.identifier">prb-2016-23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38PL 35</meta:user-defined>
    <meta:user-defined meta:name="OVERHEIDop.woonplaats">Middelburg</meta:user-defined>
    <meta:user-defined meta:name="OVERHEIDop.straatnaam">Hercule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3883 390914</meta:user-defined>
    <meta:user-defined meta:name="OVERHEIDop.versieInformatie"/>
  </office:meta>
</office:document-meta>
</file>