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omgevingsvergunning hebben verleend voor het uitbreiden van de CPP fabriek met een nieuwe reactor en finishingtrein, alsmede uitbreiding productiecapaciteit. In de vergunningen zijn wijzigingen aangebracht ten opzichte van het ontwerp.       </text:p>
            <text:p text:style-name="common-al">De vergunning ligt ter inzage vanaf 28 april 2016 tot en met 1 juni 2016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 juni 2016 tegen de vergunning beroep instellen bij de afdeling bestuursrecht van de rechtbank Zeeland-West Brabant, locatie Breda, team bestuursrecht, Postbus 90006, 4800 PA Breda. De vergunningen treden op 2 juni 2016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mevrouw M.I.R. de Pooter – De Winne, tel (0115) 745 135 van RUD Zeeland. Het besluit  staat geregistreerd onder nummer W-AOV1503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3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31</meta:user-defined>
    <meta:user-defined meta:name="OVERHEIDop.PrbID/DC.identifier">prb-2016-23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780 372896</meta:user-defined>
    <meta:user-defined meta:name="OVERHEIDop.versieInformatie"/>
  </office:meta>
</office:document-meta>
</file>